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#D9D9D9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5.635625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7.1437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6.19125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3.889375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158.25pt" style:use-optimal-row-height="false" fo:break-before="auto"/>
    </style:style>
    <style:style style:name="ro6" style:family="table-row">
      <style:table-row-properties style:row-height="147.75pt" style:use-optimal-row-height="false" fo:break-before="auto"/>
    </style:style>
    <style:style style:name="ro7" style:family="table-row">
      <style:table-row-properties style:row-height="95.2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11.75pt" style:use-optimal-row-height="false" fo:break-before="auto"/>
    </style:style>
    <style:style style:name="ro11" style:family="table-row">
      <style:table-row-properties style:row-height="99pt" style:use-optimal-row-height="false" fo:break-before="auto"/>
    </style:style>
    <style:style style:name="ro12" style:family="table-row">
      <style:table-row-properties style:row-height="65.25pt" style:use-optimal-row-height="false" fo:break-before="auto"/>
    </style:style>
    <style:style style:name="ro13" style:family="table-row">
      <style:table-row-properties style:row-height="80.25pt" style:use-optimal-row-height="false" fo:break-before="auto"/>
    </style:style>
    <style:style style:name="ro14" style:family="table-row">
      <style:table-row-properties style:row-height="152.2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number-columns-repeated="1012" table:default-cell-style-name="ce2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23">
            <text:p>Персональный состав педагогических работников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21">
            <text:p>№</text:p>
          </table:table-cell>
          <table:table-cell office:value-type="string" table:style-name="ce22">
            <text:p>ФИО</text:p>
          </table:table-cell>
          <table:table-cell office:value-type="string" table:style-name="ce22">
            <text:p>Занимаемая должность</text:p>
          </table:table-cell>
          <table:table-cell office:value-type="string" table:style-name="ce22">
            <text:p>Уровень образования</text:p>
          </table:table-cell>
          <table:table-cell office:value-type="string" table:style-name="ce22">
            <text:p>Квалификация</text:p>
          </table:table-cell>
          <table:table-cell office:value-type="string" table:style-name="ce22">
            <text:p>Наименование направления подготовки и (или) специальности</text:p>
          </table:table-cell>
          <table:table-cell office:value-type="string" table:style-name="ce22">
            <text:p>Ученая степень (при наличии)</text:p>
          </table:table-cell>
          <table:table-cell office:value-type="string" table:style-name="ce22">
            <text:p>Ученое звание (при наличии)</text:p>
          </table:table-cell>
          <table:table-cell office:value-type="string" table:style-name="ce20">
            <text:p>Повышение квалификации и (или) профессиональная переподготовка</text:p>
          </table:table-cell>
          <table:table-cell office:value-type="string" table:style-name="ce20">
            <text:p>Общий стаж работы</text:p>
          </table:table-cell>
          <table:table-cell office:value-type="string" table:style-name="ce20">
            <text:p>Стаж работы по специальности</text:p>
          </table:table-cell>
          <table:table-cell office:value-type="string" table:style-name="ce22">
            <text:p>Преподаваемые дисциплины</text:p>
          </table:table-cell>
          <table:table-cell table:number-columns-repeated="16372" table:style-name="ce3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5">
            <text:p>Аронов Андрей Роман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4">
            <text:p>Среднее профессиональное образование</text:p>
          </table:table-cell>
          <table:table-cell office:value-type="string" table:style-name="ce4">
            <text:p>Не имеет квалификационной категории</text:p>
          </table:table-cell>
          <table:table-cell office:value-type="string" table:style-name="ce7">
            <text:p>физическая культура, педагог по физической культуре и спорту, 2020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1. Курсы повышения квалификации в ФГБОУ ВО "Чурапчинский государственный институт физической культуры и спорта" по программе "Инновационные технологии в подготовке спортсменов в спортивной борьбе" в объеме 108 ч., 2024 г., с. Чурапча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Вольная борьба</text:p>
          </table:table-cell>
          <table:table-cell table:number-columns-repeated="16372" table:style-name="ce8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9">
            <text:p>Борисов Дмитрий Александрович</text:p>
          </table:table-cell>
          <table:table-cell office:value-type="string" table:style-name="ce6">
            <text:p>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Соответствие занимаемой должности</text:p>
          </table:table-cell>
          <table:table-cell office:value-type="string" table:style-name="ce10">
            <text:p>Бакалавр по направлению подготовки "Физическая культура", 2018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5">
            <text:p>1. Курс дистанционного обучения "Антидопинг 2024" для спортсменов и персонала спортсмена, 14.02.2024 г. <text:s text:c="55"/>2. Победитель в номинации "Педагог дополнительного образования по физкультурно-спортивной направленности" муниципального этапа Всероссийского конкурса профессионального мастерства педагогических работников сферы дополнительного образования детей "Сердце отдаю детям - 2024", г. Мирный. <text:s text:c="41"/>3. Курсы повышения квалификации в ООО "НЦРТ "Единый стандарт"" по программе "Современные методы спортивной подготовки" в объеме 144 ч., с 22.10.24 г. по 13.11.24 г., г. Москва. <text:s text:c="60"/>4. Курсы повышения квалификации в Институте развития профессиональных компетенций и квалификаций "Open" федерального государственного автономного образовательного учреждения высшего образования "Северо-Восточный федеральный университет имени М.К. Аммосова" по программе "Профилактика терроризма" в объеме 36 ч., 12.12.24 г., г. Якутск.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Волейбол</text:p>
          </table:table-cell>
          <table:table-cell table:number-columns-repeated="16372" table:style-name="ce8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5">
            <text:p>Деев Александр Андреевич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Соответствие занимаемой должности</text:p>
          </table:table-cell>
          <table:table-cell office:value-type="string" table:style-name="ce7">
            <text:p>Бакалавр по направлению "Физическая культура", 2018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Курс дистанционного обучения "Антидопинг 2024" для спортсменов и персонала спортсмена, 05.10.23 г..01.2024 г.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Пауэрлифтинг</text:p>
          </table:table-cell>
          <table:table-cell table:number-columns-repeated="16372" table:style-name="ce8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Делеу Вячеслав Михайлович</text:p>
          </table:table-cell>
          <table:table-cell office:value-type="string" table:style-name="ce12">
            <text:p>Тренер-преподаватель</text:p>
          </table:table-cell>
          <table:table-cell office:value-type="string" table:style-name="ce12">
            <text:p>Высшее профессиональное образование</text:p>
          </table:table-cell>
          <table:table-cell office:value-type="string" table:style-name="ce12">
            <text:p>Первая квалификационная категория</text:p>
          </table:table-cell>
          <table:table-cell office:value-type="string" table:style-name="ce14">
            <text:p>Академический бакалавр по направлению подготовки "Физическая культура", 2016 г.</text:p>
          </table:table-cell>
          <table:table-cell office:value-type="string" table:style-name="ce12">
            <text:p>нет</text:p>
          </table:table-cell>
          <table:table-cell office:value-type="string" table:style-name="ce12">
            <text:p>нет</text:p>
          </table:table-cell>
          <table:table-cell office:value-type="string" table:style-name="ce15">
            <text:p>1. Курсы повышения квалификации в ООО "Институт РОПКИП" по программе "Учебно-тренировочный процесс по боксу" в объеме 144 ч., 2023 г., г. Абакан. 1. Принял участие в семинаре по повышению квалификации судей по боксу в объеме 16 ч. по теме "Правила соревнований по боксу. Теоретический курс", 13.07.24 г., г. Хабаровск. <text:s text:c="16"/>2. Курс дистанционного обучения "Антидопинг 2024" для спортсменов и персонала спортсмена, 05.11.2024 г. <text:s text:c="83"/>3. Курсы повышения квалификации в ООО "Московский институт профессиональной переподготовки и повышения квалификации педагогов" по программе "Оказание первой помощи в образовательной организации" в объеме 72 ч., с 31.10.24 г. по 20.11.24 г., г. Москва.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Бокс</text:p>
          </table:table-cell>
          <table:table-cell table:number-columns-repeated="16372" table:style-name="ce8"/>
        </table:table-row>
        <table:table-row table:style-name="ro8">
          <table:table-cell office:value-type="float" office:value="5" table:style-name="ce4">
            <text:p>5</text:p>
          </table:table-cell>
          <table:table-cell office:value-type="string" table:style-name="ce5">
            <text:p>Иванов Дмитрий Филиппович</text:p>
          </table:table-cell>
          <table:table-cell office:value-type="string" table:style-name="ce4">
            <text:p>Старший 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Высшая квалификационная категория</text:p>
          </table:table-cell>
          <table:table-cell office:value-type="string" table:style-name="ce7">
            <text:p>Учитель физической культуры по направлению "Физическое воспитание", 1996 г. <text:s text:c="34"/>Тренер-преподаватель, 2021 г.<text:s text:c="3"/>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. Курсы повышения квалификации в ООО "Институт развития образования, повышения квалификации и переподготовки" по дополнительной профессиональной программе "Тренировочно-учебный процесс по дзюдо" в объеме 72 ч., 20.01.22 г., г. Абакан. <text:s text:c="37"/>5. Курсы повышения квалификации в ООО "Инфоурок" по программе "Актуальные вопросы психологии детского спорта в деятельности тренера-преподавателя, спортивного психолога в учреждениях физкультурно-спортивной направленности" в объеме 144 ч., с 18.01.22 г. по 16.02.22 г., г. Смоленск. <text:s text:c="4"/>1. Курс дистанционного обучения "Антидопинг 2024" для спортсменов и персонала спортсмена, 14.02.2024 г.<text:s text:c="47"/></text:p>
          </table:table-cell>
          <table:table-cell office:value-type="float" office:value="30" table:style-name="ce4">
            <text:p>30</text:p>
          </table:table-cell>
          <table:table-cell office:value-type="float" office:value="30" table:style-name="ce4">
            <text:p>30</text:p>
          </table:table-cell>
          <table:table-cell office:value-type="string" table:style-name="ce4">
            <text:p>Дзюдо</text:p>
          </table:table-cell>
          <table:table-cell table:number-columns-repeated="16372" table:style-name="ce8"/>
        </table:table-row>
        <table:table-row table:style-name="ro9">
          <table:table-cell office:value-type="float" office:value="6" table:style-name="ce6">
            <text:p>6</text:p>
          </table:table-cell>
          <table:table-cell office:value-type="string" table:style-name="ce9">
            <text:p>Иванов Иван Васильевич</text:p>
          </table:table-cell>
          <table:table-cell office:value-type="string" table:style-name="ce6">
            <text:p>Старший тренер-преподаватель</text:p>
          </table:table-cell>
          <table:table-cell office:value-type="string" table:style-name="ce6">
            <text:p>Высшее профессиональное образование</text:p>
          </table:table-cell>
          <table:table-cell office:value-type="string" table:style-name="ce6">
            <text:p>Высшая квалификационная категория</text:p>
          </table:table-cell>
          <table:table-cell office:value-type="string" table:style-name="ce16">
            <text:p>Специалист по физической культуре и спорту по специальности "Физическая культура и спорт", 2007 г.</text:p>
          </table:table-cell>
          <table:table-cell office:value-type="string" table:style-name="ce6">
            <text:p>нет</text:p>
          </table:table-cell>
          <table:table-cell office:value-type="string" table:style-name="ce6">
            <text:p>нет</text:p>
          </table:table-cell>
          <table:table-cell office:value-type="string" table:style-name="ce15">
            <text:p>1. Курс дистанционного обучения "Антидопинг 2024" для спортсменов и персонала спортсмена, 14.02.2024 г. <text:s text:c="59"/>2. Курсы повышения квалификации в ООО "Московский институт профессиональной переподготовки и повышения квалификации педагогов" по программе "Оказание первой помощи в образовательной организации" в объеме 36 ч., с 31.10.24 г. по 13.11.24 г., г. Москва. <text:s text:c="62"/>3. Курсы повышения квалификации в ООО "Институт развития образования, повышения квалификации и переподготовки" по программе "Учебно-тренировочный процесс по боксу" в объеме 144 ч., 22.11.24 г., г. Абакан. 1. Курсы повышения квалификации спортивного судьи по боксу по теме "Правила соревнований" по виду спорта "БОКС" в объеме 16 ч., 18.01.25 г., г. Якутск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Бокс</text:p>
          </table:table-cell>
          <table:table-cell table:number-columns-repeated="16372" table:style-name="ce8"/>
        </table:table-row>
        <table:table-row table:style-name="ro10">
          <table:table-cell office:value-type="float" office:value="7" table:style-name="ce4">
            <text:p>7</text:p>
          </table:table-cell>
          <table:table-cell office:value-type="string" table:style-name="ce5">
            <text:p>Мазурайтис Екатерина Сергеевна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Первая квалификационная категория</text:p>
          </table:table-cell>
          <table:table-cell office:value-type="string" table:style-name="ce11">
            <text:p>Специалист по физической культуре и спорту по специальности "Физическая культура и спорт", 2014 г.<text:s/>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1. Курсы повышения квалификации в ООО "Инфоурок" по программе "Актуальные вопросы психологии детского спорта в деятельности тренера-преподавателя, спортивного психолога в учреждениях физкультурно-спортивной направленности" в объеме 144 ч., с 05.02.22 г. по 23.03.22 г., г. Смоленск. 1. Курс дистанционного обучения "Антидопинг 2024" для спортсменов и персонала спортсмена, 14.02.2024 г.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Лыжные гонки</text:p>
          </table:table-cell>
          <table:table-cell table:number-columns-repeated="16372" table:style-name="ce8"/>
        </table:table-row>
        <table:table-row table:style-name="ro10">
          <table:table-cell office:value-type="float" office:value="8" table:style-name="ce12">
            <text:p>8</text:p>
          </table:table-cell>
          <table:table-cell office:value-type="string" table:style-name="ce13">
            <text:p>Мальков Алексей Константинович</text:p>
          </table:table-cell>
          <table:table-cell office:value-type="string" table:style-name="ce12">
            <text:p>Тренер-преподаватель</text:p>
          </table:table-cell>
          <table:table-cell office:value-type="string" table:style-name="ce12">
            <text:p>Высшее профессиональное образование</text:p>
          </table:table-cell>
          <table:table-cell office:value-type="string" table:style-name="ce12">
            <text:p>Соответствие занимаемой должности</text:p>
          </table:table-cell>
          <table:table-cell office:value-type="string" table:style-name="ce17">
            <text:p>Учитель безопасности жизнедеятельности, специалист по физической культуре и спорту по специальности "Безопасность жизнедеятельности" с дополнительной специальностью "Физическая культура и спорт", 2007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15">
            <text:p><text:s/>Участие в онлайн-вебинаре "Методический четверг" на тему "Физическая культура и спорт как эффективная система воспитательной работы общеобразовательных организаций" 30.03.23 г. <text:s text:c="54"/>7. Курсы повышения квалификации по программе "Антидопинговое обеспечение в спортивной подготовке" в объеме 36 ч., 17.04.23 г. - 28.04.23 г. 1. Курсы повышения квалификации в ООО "Институт развития образования, повышения квалификации и переподготовки" по программе "Физическое развитие и воспитание детей младшего, среднего и старшего возраста в условиях внедрения Всероссийского физкультурно-спортивного комплекса "Готов к труду и обороне (ГТО)" в учреждениях дополнительного образования, в объеме 72 ч., с 21.12.23 г. по 02.01.24 г., г. Абакан. <text:s text:c="38"/>2. Курс дистанционного обучения "Антидопинг 2024" для спортсменов и персонала спортсмена, 14.02.2024 г. <text:s text:c="59"/>2. Курсы повышения квалификации в ООО "Институт развития образования, повышения квалификации и переподготовки" по программе "Учебно-тренировочный процесс по дзюдо" в объеме 144 ч., с 20.08.24 г. по 13.09.24 г., г. Абакан. <text:s text:c="56"/>3. Курсы повышения квалификации в ООО "Институт развития образования, повышения квалификации и переподготовки" по программе "Деятельность тренера по самбо и дзюдо" в объеме 144 ч., с 22.09.24 г. по 16.10.24 г., г. Абакан. <text:s text:c="67"/>4. Курсы повышения квалификации в ООО "Институт развития образования, повышения квалификации и переподготовки" по программе "Дополнительное образование детей с помощью системно-деятельностного подхода" в объеме 144 ч., с 05.11.24 г. по 29.11.24 г., г. Абакан.</text:p>
          </table:table-cell>
          <table:table-cell office:value-type="float" office:value="21" table:style-name="ce12">
            <text:p>21</text:p>
          </table:table-cell>
          <table:table-cell office:value-type="float" office:value="13" table:style-name="ce12">
            <text:p>13</text:p>
          </table:table-cell>
          <table:table-cell office:value-type="string" table:style-name="ce12">
            <text:p>Дзюдо</text:p>
          </table:table-cell>
          <table:table-cell table:number-columns-repeated="16372" table:style-name="ce8"/>
        </table:table-row>
        <table:table-row table:style-name="ro11">
          <table:table-cell office:value-type="float" office:value="9" table:style-name="ce4">
            <text:p>9</text:p>
          </table:table-cell>
          <table:table-cell office:value-type="string" table:style-name="ce5">
            <text:p>Мамышев Николай Владимирович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Первая квалификационная категория</text:p>
          </table:table-cell>
          <table:table-cell office:value-type="string" table:style-name="ce7">
            <text:p>Тренер-преподаватель <text:s/>физической культуры в сфере образования, физической культуры и спорта, 2018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<text:s/>Участие в судейско-тренерском семинаре по теории и практике дзюдо в объеме 12 ч., 14-15.01.23 г., г. Санкт-Петербург. <text:s text:c="106"/>8. Участие в судейско-тренерском семинаре по теории и практике дзюдо в объеме 14 ч., 26-27.05.23 г., г. Хабаровск.. <text:s text:c="17"/>9. Курсы повышения квалификации в ООО "Институт развития образования, повышения квалификации и переподготовки" <text:s/>по программе "Тренировочно-учебный процесс по дзюдо" в объеме 144 ч., 15.09.23 г. - 09.10.23 г., г. Абакан. 1. Участие в судейско-тренерском семинаре Федерации дзюдо России, в объеме 12 ч., 27-28 января 24 г. <text:s text:c="61"/>2. Курс дистанционного обучения "Антидопинг 2024" для спортсменов и персонала спортсмена, 25.01.2024 г. <text:s text:c="57"/>3. Курсы повышения квалификации по программе "Тренировочно-учебный процесс по дзюдо" в объеме 108 ч., с 08.04.24 г. по 26.04.24 г., г. Абакан. <text:s text:c="34"/>4. Курсы повышения квалификации в ООО "Центр повышения квалификации и переподготовки "Луч знаний"" по программе "Организация деятельности тренера по борьбе: дзюдо и самбо" в объеме 144 ч., с 26.04.24 г. по 08.05.24 г., г. Красноярск.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Самбо</text:p>
          </table:table-cell>
          <table:table-cell table:number-columns-repeated="16372" table:style-name="ce8"/>
        </table:table-row>
        <table:table-row table:style-name="ro12">
          <table:table-cell office:value-type="float" office:value="10" table:style-name="ce4">
            <text:p>10</text:p>
          </table:table-cell>
          <table:table-cell office:value-type="string" table:style-name="ce5">
            <text:p>Непша Лидия Юрьевна</text:p>
          </table:table-cell>
          <table:table-cell office:value-type="string" table:style-name="ce4">
            <text:p>Старший 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Высшая квалификационная категория</text:p>
          </table:table-cell>
          <table:table-cell office:value-type="string" table:style-name="ce11">
            <text:p>Педагог по физической культуре и спорту по специальности "Физическая культура и спорт", 1999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15">
            <text:p>1. Курс дистанционного обучения "Антидопинг 2024" для спортсменов и персонала спортсмена, 14.02.2024 г. <text:s text:c="57"/>2. Образовательный курс в ФГБУ "Федеральный центр подготовки спортивного резерва" по программе "Организация системы отбора спортивно-одаренных детей в учреждениях спортивной направленности" в объеме 36 ч.,Федеральный центр с 13.05.24 г. по 24.05.24 г., г. Москва. <text:s text:c="39"/>3. Образовательный курс по теме "Тенденции развития детско-юношеского спорта" в объеме 36 ч., 22.09.24 г.</text:p>
          </table:table-cell>
          <table:table-cell office:value-type="float" office:value="29" table:style-name="ce4">
            <text:p>29</text:p>
          </table:table-cell>
          <table:table-cell office:value-type="float" office:value="29" table:style-name="ce4">
            <text:p>29</text:p>
          </table:table-cell>
          <table:table-cell office:value-type="string" table:style-name="ce4">
            <text:p>Волейбол</text:p>
          </table:table-cell>
          <table:table-cell table:number-columns-repeated="16372" table:style-name="ce8"/>
        </table:table-row>
        <table:table-row table:style-name="ro13">
          <table:table-cell office:value-type="float" office:value="11" table:style-name="ce4">
            <text:p>11</text:p>
          </table:table-cell>
          <table:table-cell office:value-type="string" table:style-name="ce5">
            <text:p>Портнягина Туйаара Тимофеевна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Соответствие занимаемой должности</text:p>
          </table:table-cell>
          <table:table-cell office:value-type="string" table:style-name="ce15">
            <text:p>Специалист по адаптивной физической культуре по специальности "Физическая культура для лиц с отклонениями в состоянии здоровья" (Адаптивная физическая культура), 2014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Участие в семинаре на тему "Скрытые проблемы школьной неуспеваемости" 15.05.23 г., г. Мирный. 1. Участие в молодежном фестивале видеороликов "Муус Устар 2024", февраль 2024 г., г. Якутск. <text:s text:c="48"/>2. Победитель в номинации "Педагог дополнительного образования по физкультурно-спортивной направленности" муниципального этапа Всероссийского конкурса профессионального мастерства педагогических работников сферы дополнительного образования детей "Сердце отдаю детям - 2024", март 2024 г., г. Мирный.</text:p>
          </table:table-cell>
          <table:table-cell office:value-type="float" office:value="11" table:style-name="ce4">
            <text:p>11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Адаптивная физическая культура</text:p>
          </table:table-cell>
          <table:table-cell table:number-columns-repeated="16372" table:style-name="ce8"/>
        </table:table-row>
        <table:table-row table:style-name="ro14">
          <table:table-cell office:value-type="float" office:value="12" table:style-name="ce4">
            <text:p>12</text:p>
          </table:table-cell>
          <table:table-cell office:value-type="string" table:style-name="ce5">
            <text:p>Селедков Петр Сергеевич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Среднее профессиональное образование</text:p>
          </table:table-cell>
          <table:table-cell office:value-type="string" table:style-name="ce4">
            <text:p>Не имеет квалификационной категории</text:p>
          </table:table-cell>
          <table:table-cell office:value-type="string" table:style-name="ce7">
            <text:p>физическая культура, педагог по физической культуре, 2013, Профессиональная переподготовка: "Менеджер государственной и муниципальной образовательной организации", 2021; тренер-преподаватель по адаптивной физической культуре и адаптивному спорту, 2024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1. Курсы повышения квалификации по программе "Основы оказания первой помощи" в объеме 72 ч., с 31.07.24 г. по 14.08.24 г., г. Смоленск. <text:s text:c="68"/>2. Профессиональная переподготовка АНО ДПО "НАДПО" по программе "Тренер-преподаватель по адаптивной физической культуре" и адаптивному спорту. Проведение тренировочных мероприятий и руководство соревновательной деятельностью лиц, имеющих отклонения в физическом и умственном развитии (в том числе инвалидов), 08.08.24 г., г. Москва. <text:s text:c="44"/>3. Курсы повышения квалификации в Автономной некоммерческой организации дополнительного профессионального образования "Институт современного образования" по программе "Совершенствование профессиональных компетенций тренера-преподавателя по адаптивной физической культуре и спорту" в объеме 108 ч., с 11.09.24 г. по 03.10.24 г., г. Воронеж. <text:s text:c="53"/>4. Курсы повышения квалификации в АНО ДПО "Национальная академия дополнительного профессионального образования" по программе "Гидрореабилитация как один из методов психофизического развития" в объеме 144 ч., 17.10.24 г., г. Москва. <text:s text:c="50"/>5. Курсы повышения квалификации в ГАНОУ РС (Я) Республиканский ресурсный центр "Юные якутяне" по программе "Организация судейства на спортивных мероприятиях по реализации Всероссийского физкультур-спортивного комплекса "Готов к труду и обороне" (ГТО) среди населения, инвалидов и лиц с ограниченными возможностями здоровья" в объеме 36 ч., 15.11.24 г., г. Якутск.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Адаптивная физическая культура</text:p>
          </table:table-cell>
          <table:table-cell table:number-columns-repeated="16372" table:style-name="ce8"/>
        </table:table-row>
        <table:table-row table:style-name="ro9">
          <table:table-cell office:value-type="float" office:value="13" table:style-name="ce4">
            <text:p>13</text:p>
          </table:table-cell>
          <table:table-cell office:value-type="string" table:style-name="ce5">
            <text:p>Солдаткин Алексей Алексеевич</text:p>
          </table:table-cell>
          <table:table-cell office:value-type="string" table:style-name="ce4">
            <text:p>Старший 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Высшая квалификационная категория</text:p>
          </table:table-cell>
          <table:table-cell office:value-type="string" table:style-name="ce7">
            <text:p>Педагог по физической культуре и спорту по специальности "Физическая культура", 2012 г. Профессиональная переподготовка: "Специалист в области физической культуры и спорта", 2018 г. <text:s text:c="45"/>Бакалавриат по направлению подготовки "Психолого-педагогическое образование", 2022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1. Курсы повышения квалификации в ООО "Инфоурок" по программе "Методика осуществления тренировочного процесса в лыжном спорте" в объеме 180 ч., с 22.11.23 г. по 10.01.24 г. <text:s text:c="50"/>2. Курс дистанционного обучения "Антидопинг 2024" для спортсменов и персонала спортсмена, 26.01.2024 г. <text:s text:c="55"/>3. Курсы повышения квалификации в ООО "Московский институт профессиональной переподготовки и повышения квалификации педагогов" по программе "Психологическое сопровождение детей-спортсменов" в объеме 144 ч., с 11.01.24 г. по 28.02.24 г., г. Москва. 4. Курсы повышения квалификации в ООО "Московский институт профессиональной переподготовки и повышения квалификации педагогов" по программе "Оказание первой помощи в образовательной организации" в объеме 72 ч., с 05.02.24 г. по 28.02.24 г., г. Москва. <text:s text:c="64"/>5. Профессиональная переподготовка в Автономной некоммерческой организации "Санкт-Петербургский центр дополнительного профессионального образования" по программе "Физическая культура и спорт: психолого-педагогические аспекты деятельности тренера-преподавателя в учреждениях физкультурно-спортивной направленности (по циклическим и скоростно-силовым видам спорта: легкая атлетика)", 06.03.24 г., г. Санкт-Петербург. <text:s text:c="14"/>6. Курсы повышения квалификации в ЧОУ ДПО "УЦ "Академия Безопасности" по программе "Антитеррористическая защищенность образовательных организаций, относящихся к сфере деятельности Министерства просвещения РФ" в объеме 40 ч., 18.03.24 г., г. Иваново. 7. Курсы повышения квалификации в ООО "Московский институт профессиональной переподготовки и повышения квалификации" по программе "Педагог дополнительного образования: современные подходы к профессиональной деятельности" в объеме 144 ч., с 14.10.24 г. по 20.11.24 г., г. Москва.</text:p>
          </table:table-cell>
          <table:table-cell office:value-type="float" office:value="13" table:style-name="ce4">
            <text:p>13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Лыжные гонки</text:p>
          </table:table-cell>
          <table:table-cell table:number-columns-repeated="16372" table:style-name="ce8"/>
        </table:table-row>
        <table:table-row table:style-name="ro9">
          <table:table-cell office:value-type="float" office:value="14" table:style-name="ce4">
            <text:p>14</text:p>
          </table:table-cell>
          <table:table-cell office:value-type="string" table:style-name="ce18">
            <text:p>Соловьева Ольга Николаевна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Среднее профессиональное образование</text:p>
          </table:table-cell>
          <table:table-cell office:value-type="string" table:style-name="ce4">
            <text:p>Соответствие занимаемой должности</text:p>
          </table:table-cell>
          <table:table-cell office:value-type="string" table:style-name="ce11">
            <text:p>Руководитель любительского творческого коллектива, преподаватель по специальности "Народное художественное творчество по виду Театральное творчество", 2020 г. <text:s text:c="63"/>Профессиональная переподготовка: "Тренер-преподаватель в области физической культуры и спорта", 2022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1. Прошла курс дистанционного обучения "Антидопинг" для спортсменов и персонала спортсменов, 02.04.23 г. <text:s text:c="43"/>2. Курсы повышения квалификации в Институте дополнительного образования НГУ им. П.Ф. Лесгафта по программе "Современные подходы к повышению качества соревновательных программ в художественной гимнастике" в объеме 16 ч., с 11.12.23 г. по 12.12.23 г., г. Санкт-Петербург. Курс дистанционного обучения "Антидопинг 2024" для спортсменов и персонала спортсмена, 14.02.2024 г.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Художественная гимнастика</text:p>
          </table:table-cell>
          <table:table-cell table:number-columns-repeated="16372" table:style-name="ce8"/>
        </table:table-row>
        <table:table-row table:style-name="ro9">
          <table:table-cell office:value-type="float" office:value="15" table:style-name="ce4">
            <text:p>15</text:p>
          </table:table-cell>
          <table:table-cell office:value-type="string" table:style-name="ce18">
            <text:p>Хапкинов Николай Львович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Среднее профессиональное образование</text:p>
          </table:table-cell>
          <table:table-cell office:value-type="string" table:style-name="ce4">
            <text:p>Не имеет квалификационной категории</text:p>
          </table:table-cell>
          <table:table-cell office:value-type="string" table:style-name="ce11">
            <text:p>Физическая культура и спорт, тренер, 2022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1. Курсы повышения квалификации в ООО "Инфоурок" по программе "Оказание первой помощи в образовательной организации" в объеме 36 ч., с 06.08.24 г. по 21.08.24 г. <text:s text:c="19"/>2. Курсы повышения квалификации в ФГБОУ ВО "Чурапчинский государственный институт физической культуры и спорта" по программе "Инновационные технологии в подготовке спортсменов в спортивной борьбе" в объеме 108 ч., с. Чурапча.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Вольная борьба</text:p>
          </table:table-cell>
          <table:table-cell table:number-columns-repeated="16372" table:style-name="ce8"/>
        </table:table-row>
        <table:table-row table:style-name="ro9">
          <table:table-cell office:value-type="float" office:value="16" table:style-name="ce4">
            <text:p>16</text:p>
          </table:table-cell>
          <table:table-cell office:value-type="string" table:style-name="ce18">
            <text:p>Чернышев Дмитрий Олегович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Не имеет квалификационной категории</text:p>
          </table:table-cell>
          <table:table-cell office:value-type="string" table:style-name="ce11">
            <text:p>Тренер-преподаватель по танцевальному спорту, 2012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нет</text:p>
          </table:table-cell>
          <table:table-cell office:value-type="float" office:value="31" table:style-name="ce4">
            <text:p>31</text:p>
          </table:table-cell>
          <table:table-cell office:value-type="float" office:value="31" table:style-name="ce4">
            <text:p>31</text:p>
          </table:table-cell>
          <table:table-cell office:value-type="string" table:style-name="ce4">
            <text:p>Спортивные танцы</text:p>
          </table:table-cell>
          <table:table-cell table:number-columns-repeated="16372" table:style-name="ce8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style-name="ce18">
            <text:p>Чернышева Инна Николаевна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Не имеет квалификационной категории</text:p>
          </table:table-cell>
          <table:table-cell office:value-type="string" table:style-name="ce11">
            <text:p>Учитель безопасности жизнедеятельности, 2011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нет</text:p>
          </table:table-cell>
          <table:table-cell office:value-type="float" office:value="21" table:style-name="ce4">
            <text:p>21</text:p>
          </table:table-cell>
          <table:table-cell office:value-type="float" office:value="16" table:style-name="ce4">
            <text:p>16</text:p>
          </table:table-cell>
          <table:table-cell office:value-type="string" table:style-name="ce4">
            <text:p>Спортивные танцы</text:p>
          </table:table-cell>
          <table:table-cell table:number-columns-repeated="16372" table:style-name="ce8"/>
        </table:table-row>
        <table:table-row table:style-name="ro15">
          <table:table-cell office:value-type="float" office:value="18" table:style-name="ce4">
            <text:p>18</text:p>
          </table:table-cell>
          <table:table-cell office:value-type="string" table:style-name="ce5">
            <text:p>Эргешов Хаджи Бахтиярбекович</text:p>
          </table:table-cell>
          <table:table-cell office:value-type="string" table:style-name="ce4">
            <text:p>Тренер-преподаватель</text:p>
          </table:table-cell>
          <table:table-cell office:value-type="string" table:style-name="ce4">
            <text:p>Среднее профессиональное образование</text:p>
          </table:table-cell>
          <table:table-cell office:value-type="string" table:style-name="ce4">
            <text:p>Соответствие занимаемой должности</text:p>
          </table:table-cell>
          <table:table-cell office:value-type="string" table:style-name="ce7">
            <text:p>Педагог по физической культуре и спорту по специальности "Физическая культура", 2014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нет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Бокс</text:p>
          </table:table-cell>
          <table:table-cell table:number-columns-repeated="16372" table:style-name="ce8"/>
        </table:table-row>
        <table:table-row table:style-name="ro10">
          <table:table-cell office:value-type="float" office:value="19" table:style-name="ce4">
            <text:p>19</text:p>
          </table:table-cell>
          <table:table-cell office:value-type="string" table:style-name="ce5">
            <text:p>Якуббо Ксения Геннадьевна</text:p>
          </table:table-cell>
          <table:table-cell office:value-type="string" table:style-name="ce4">
            <text:p>Старший тренер-преподаватель</text:p>
          </table:table-cell>
          <table:table-cell office:value-type="string" table:style-name="ce4">
            <text:p>Высшее профессиональное образование</text:p>
          </table:table-cell>
          <table:table-cell office:value-type="string" table:style-name="ce4">
            <text:p>Первая квалификационная категория</text:p>
          </table:table-cell>
          <table:table-cell office:value-type="string" table:style-name="ce15">
            <text:p>Художественный руководитель хореографического коллектива, преподаватель по специальности "Народное художественное творчество", 2011 г. <text:s text:c="30"/>Магистр по направлению «Педагогическое образование», 2020 г.</text:p>
          </table:table-cell>
          <table:table-cell office:value-type="string" table:style-name="ce4">
            <text:p>нет</text:p>
          </table:table-cell>
          <table:table-cell office:value-type="string" table:style-name="ce4">
            <text:p>нет</text:p>
          </table:table-cell>
          <table:table-cell office:value-type="string" table:style-name="ce7">
            <text:p>1. Курс дистанционного обучения "Антидопинг 2024" для спортсменов и персонала спортсмена, 14.02.2024 г. <text:s text:c="54"/>2. Курсы повышения квалификации в Институте развития профессиональных компетенций и квалификаций "Open" федерального государственного автономного образовательного учреждения высшего образования "Северо-Восточный федеральный университет имени М.К. Аммосова" по программе "Профилактика терроризма" в объеме 36 ч., 12.12.24 г., г. Якутск.</text:p>
          </table:table-cell>
          <table:table-cell office:value-type="float" office:value="15" table:style-name="ce4">
            <text:p>1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Художественная гимнастика</text:p>
          </table:table-cell>
          <table:table-cell table:number-columns-repeated="16372" table:style-name="ce8"/>
        </table:table-row>
        <table:table-row table:number-rows-repeated="21" table:style-name="ro16">
          <table:table-cell table:number-columns-repeated="12" table:style-name="ce5"/>
          <table:table-cell table:number-columns-repeated="16372" table:style-name="ce8"/>
        </table:table-row>
        <table:table-row table:number-rows-repeated="26" table:style-name="ro2">
          <table:table-cell table:number-columns-repeated="12" table:style-name="ce19"/>
          <table:table-cell table:number-columns-repeated="16372" table:style-name="ce8"/>
        </table:table-row>
        <table:table-row table:style-name="ro2">
          <table:table-cell table:number-columns-repeated="12" table:style-name="ce2"/>
          <table:table-cell table:number-columns-repeated="16372" table:style-name="ce8"/>
        </table:table-row>
        <table:table-row table:number-rows-repeated="5" table:style-name="ro2">
          <table:table-cell table:number-columns-repeated="1024" table:style-name="ce2"/>
          <table:table-cell table:number-columns-repeated="15360"/>
        </table:table-row>
        <table:table-row table:number-rows-repeated="1048501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ru" number:country="RU">
      <number:number number:min-integer-digits="1"/>
    </number:number-style>
    <number:currency-style style:name="N37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етодист 2. ДЮСШ</meta:initial-creator>
    <dc:creator>Методист 2. ДЮСШ</dc:creator>
    <meta:creation-date>2021-03-15T01:48:20Z</meta:creation-date>
    <dc:date>2025-02-03T01:33:16Z</dc:date>
  </office:meta>
</office:document-meta>
</file>