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D0CEC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6.1912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17pt" style:use-optimal-row-height="false" fo:break-before="auto"/>
    </style:style>
    <style:style style:name="ro5" style:family="table-row">
      <style:table-row-properties style:row-height="158.25pt" style:use-optimal-row-height="false" fo:break-before="auto"/>
    </style:style>
    <style:style style:name="ro6" style:family="table-row">
      <style:table-row-properties style:row-height="147.75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111.75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80.2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9">
            <text:p>Персональный состав педагогических работников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style-name="ce3">
            <text:p>№</text:p>
          </table:table-cell>
          <table:table-cell office:value-type="string" table:style-name="ce4">
            <text:p>ФИО</text:p>
          </table:table-cell>
          <table:table-cell office:value-type="string" table:style-name="ce4">
            <text:p>Занимаемая должность</text:p>
          </table:table-cell>
          <table:table-cell office:value-type="string" table:style-name="ce4">
            <text:p>Уровень образования</text:p>
          </table:table-cell>
          <table:table-cell office:value-type="string" table:style-name="ce4">
            <text:p>Квалификация</text:p>
          </table:table-cell>
          <table:table-cell office:value-type="string" table:style-name="ce4">
            <text:p>Наименование направления подготовки и (или) специальности</text:p>
          </table:table-cell>
          <table:table-cell office:value-type="string" table:style-name="ce4">
            <text:p>Ученая степень (при наличии)</text:p>
          </table:table-cell>
          <table:table-cell office:value-type="string" table:style-name="ce4">
            <text:p>Ученое звание (при наличии)</text:p>
          </table:table-cell>
          <table:table-cell office:value-type="string" table:style-name="ce4">
            <text:p>Повышение квалификации и (или) профессиональная переподготовка</text:p>
          </table:table-cell>
          <table:table-cell office:value-type="string" table:style-name="ce4">
            <text:p>Общий стаж работы</text:p>
          </table:table-cell>
          <table:table-cell office:value-type="string" table:style-name="ce4">
            <text:p>Стаж работы по специальности</text:p>
          </table:table-cell>
          <table:table-cell office:value-type="string" table:style-name="ce4">
            <text:p>Преподаваемые дисциплины</text:p>
          </table:table-cell>
          <table:table-cell table:number-columns-repeated="16372" table:style-name="ce5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Артемов Евгений Александрович</text:p>
          </table:table-cell>
          <table:table-cell office:value-type="string" table:style-name="ce10">
            <text:p>Тренер-преподаватель</text:p>
          </table:table-cell>
          <table:table-cell office:value-type="string" table:style-name="ce10">
            <text:p>Высшее профессиональное образование</text:p>
          </table:table-cell>
          <table:table-cell office:value-type="string" table:style-name="ce10">
            <text:p>Первая квалификационная категория</text:p>
          </table:table-cell>
          <table:table-cell office:value-type="string" table:style-name="ce12">
            <text:p>Художественный руководитель хореографического коллектива, преподаватель по специальности "Народное художественное творчество", 2007 г. Профессиональная переродгтовка: "Тренер-преподаватель", 2020 г.</text:p>
          </table:table-cell>
          <table:table-cell office:value-type="string" table:style-name="ce10">
            <text:p>нет</text:p>
          </table:table-cell>
          <table:table-cell office:value-type="string" table:style-name="ce10">
            <text:p>нет</text:p>
          </table:table-cell>
          <table:table-cell office:value-type="string" table:style-name="ce12">
            <text:p>1. Семинар практического обучения по виду спорта "Танцевальный спорт" по программе "Латиноамериканская программа" с 07.04.22 г. по 09.04.22 г. <text:s text:c="49"/>2. Участие во всероссийском квалификационном семинаре судей ФТСААР по виду спорта "Танцевальный спорт" для судей первой спортивной категории, в объеме 10 ч., 24.10.23 г.<text:s text:c="106"/>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Спортивные танцы</text:p>
          </table:table-cell>
          <table:table-cell table:number-columns-repeated="16372" table:style-name="ce6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4">
            <text:p>Борисов Дмитрий Александрович</text:p>
          </table:table-cell>
          <table:table-cell office:value-type="string" table:style-name="ce13">
            <text:p>Тренер-преподаватель</text:p>
          </table:table-cell>
          <table:table-cell office:value-type="string" table:style-name="ce13">
            <text:p>Высшее профессиональное образование</text:p>
          </table:table-cell>
          <table:table-cell office:value-type="string" table:style-name="ce13">
            <text:p>СЗД</text:p>
          </table:table-cell>
          <table:table-cell office:value-type="string" table:style-name="ce15">
            <text:p>Бакалавр по направлению подготовки "Физическая культура", 2018 г.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office:value-type="string" table:style-name="ce16">
            <text:p>1. Курсы повышения квалификации в ООО «Центр инновационного образования и воспитания» по программе "Профилактика гриппа и острых распираторных вирусных инфекций, в том числе новой коронавирусной инфекции (COVID-19)" в объеме 36 ч., 26.05.21 г., г. Саратов. <text:s text:c="59"/>2. Курсы повышения квалификации в ООО «Центр инновационного образования и воспитания» по программе "Обеспечение санитарно-эпидемиологических требований к образовательным организациям согласно СП 2.4.3648-20" в объеме 36 ч., 26.05.21 г., г. Саратов.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Волейбол</text:p>
          </table:table-cell>
          <table:table-cell table:number-columns-repeated="16372" table:style-name="ce6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1">
            <text:p>Деев Александр Андреевич</text:p>
          </table:table-cell>
          <table:table-cell office:value-type="string" table:style-name="ce10">
            <text:p>Тренер-преподаватель</text:p>
          </table:table-cell>
          <table:table-cell office:value-type="string" table:style-name="ce10">
            <text:p>Высшее профессиональное образование</text:p>
          </table:table-cell>
          <table:table-cell office:value-type="string" table:style-name="ce10">
            <text:p>СЗД</text:p>
          </table:table-cell>
          <table:table-cell office:value-type="string" table:style-name="ce12">
            <text:p>Бакалавр по направлению "Физическая культура", 2018 г.</text:p>
          </table:table-cell>
          <table:table-cell office:value-type="string" table:style-name="ce10">
            <text:p>нет</text:p>
          </table:table-cell>
          <table:table-cell office:value-type="string" table:style-name="ce10">
            <text:p>нет</text:p>
          </table:table-cell>
          <table:table-cell office:value-type="string" table:style-name="ce17">
            <text:p>1. Курсы повышения квалификации в ООО «Центр инновационного образования и воспитания» по программе "Профилактика гриппа и острых распираторных вирусных инфекций, в том числе новой коронавирусной инфекции (COVID-19)" в объеме 36 ч., 26.05.21 г., г. Саратов. <text:s text:c="59"/>2. Курсы повышения квалификации в ООО «Центр инновационного образования и воспитания» по программе "Обеспечение санитарно-эпидемиологических требований к образовательным организациям согласно СП 2.4.3648-20" в объеме 36 ч., 26.05.21 г., г. Саратов.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Пауэрлифтинг</text:p>
          </table:table-cell>
          <table:table-cell table:number-columns-repeated="16372" table:style-name="ce6"/>
        </table:table-row>
        <table:table-row table:style-name="ro7">
          <table:table-cell office:value-type="float" office:value="4" table:style-name="ce18">
            <text:p>4</text:p>
          </table:table-cell>
          <table:table-cell office:value-type="string" table:style-name="ce19">
            <text:p>Делеу Вячеслав Михайлович</text:p>
          </table:table-cell>
          <table:table-cell office:value-type="string" table:style-name="ce18">
            <text:p>Тренер-преподаватель</text:p>
          </table:table-cell>
          <table:table-cell office:value-type="string" table:style-name="ce18">
            <text:p>Высшее профессиональное образование</text:p>
          </table:table-cell>
          <table:table-cell office:value-type="string" table:style-name="ce18">
            <text:p>Первая квалификационная категория</text:p>
          </table:table-cell>
          <table:table-cell office:value-type="string" table:style-name="ce20">
            <text:p>Академический бакалавр по направлению подготовки "Физическая культура", 2016 г.</text:p>
          </table:table-cell>
          <table:table-cell office:value-type="string" table:style-name="ce18">
            <text:p>нет</text:p>
          </table:table-cell>
          <table:table-cell office:value-type="string" table:style-name="ce18">
            <text:p>нет</text:p>
          </table:table-cell>
          <table:table-cell office:value-type="string" table:style-name="ce21">
            <text:p>1. Курсы повышения квалификации в ООО "Институт РОПКИП" по программе "Учебно-тренировочный процесс по боксу" в объеме 144 ч., 2023 г., г. Абакан.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Бокс</text:p>
          </table:table-cell>
          <table:table-cell table:number-columns-repeated="16372" table:style-name="ce6"/>
        </table:table-row>
        <table:table-row table:style-name="ro8">
          <table:table-cell office:value-type="float" office:value="5" table:style-name="ce10">
            <text:p>5</text:p>
          </table:table-cell>
          <table:table-cell office:value-type="string" table:style-name="ce11">
            <text:p>Иванов Дмитрий Филиппович</text:p>
          </table:table-cell>
          <table:table-cell office:value-type="string" table:style-name="ce10">
            <text:p>Старший тренер-преподаватель</text:p>
          </table:table-cell>
          <table:table-cell office:value-type="string" table:style-name="ce10">
            <text:p>Высшее профессиональное образование</text:p>
          </table:table-cell>
          <table:table-cell office:value-type="string" table:style-name="ce10">
            <text:p>Высшая квалификационная категория</text:p>
          </table:table-cell>
          <table:table-cell office:value-type="string" table:style-name="ce12">
            <text:p>Учитель физической культуры по направлению "Физическое воспитание", 1996 г. <text:s text:c="34"/>Тренер-преподаватель, 2021 г.<text:s text:c="3"/></text:p>
          </table:table-cell>
          <table:table-cell office:value-type="string" table:style-name="ce10">
            <text:p>нет</text:p>
          </table:table-cell>
          <table:table-cell office:value-type="string" table:style-name="ce10">
            <text:p>нет</text:p>
          </table:table-cell>
          <table:table-cell office:value-type="string" table:style-name="ce12">
            <text:p>1. Участие в методическом семинаре "Базовая техника дзюдо 5,4,3 КЮ", 28.08.21 г., г. Якутск. <text:s text:c="31"/>2. Курсы повышения квалификации в ООО "НЦТР "Единый стандарт"" по программе "Теория и методика проведения занятий по дзюдо" в объеме 144 ч., 16.11.21 г., г. Москва. <text:s text:c="63"/>3. Курсы повышения квалификации в ООО "Институт развития образования, повышения квалификации и переподготовки" по дополнительной профессиональной программе "Тренировочно-учебный процесс по дзюдо" в объеме 36 ч., 16.12.21 г., г. Абакан. <text:s text:c="29"/>4. Курсы повышения квалификации в ООО "Институт развития образования, повышения квалификации и переподготовки" по дополнительной профессиональной программе "Тренировочно-учебный процесс по дзюдо" в объеме 72 ч., 20.01.22 г., г. Абакан. <text:s text:c="37"/>5. Курсы повышения квалификации в ООО "Инфоурок" по программе "Актуальные вопросы психологии детского спорта в деятельности тренера-преподавателя, спортивного психолога в учреждениях физкультурно-спортивной направленности" в объеме 144 ч., с 18.01.22 г. по 16.02.22 г., г. Смоленск.<text:s text:c="52"/>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Дзюдо</text:p>
          </table:table-cell>
          <table:table-cell table:number-columns-repeated="16372" table:style-name="ce6"/>
        </table:table-row>
        <table:table-row table:style-name="ro9">
          <table:table-cell office:value-type="float" office:value="6" table:style-name="ce13">
            <text:p>6</text:p>
          </table:table-cell>
          <table:table-cell office:value-type="string" table:style-name="ce14">
            <text:p>Иванов Иван Васильевич</text:p>
          </table:table-cell>
          <table:table-cell office:value-type="string" table:style-name="ce13">
            <text:p>Старший тренер-преподаватель</text:p>
          </table:table-cell>
          <table:table-cell office:value-type="string" table:style-name="ce13">
            <text:p>Высшее профессиональное образование</text:p>
          </table:table-cell>
          <table:table-cell office:value-type="string" table:style-name="ce13">
            <text:p>Высшая квалификационная категория</text:p>
          </table:table-cell>
          <table:table-cell office:value-type="string" table:style-name="ce22">
            <text:p>Специалист по физической культуре и спорту по специальности "Физическая культура и спорт", 2007 г.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office:value-type="string" table:style-name="ce16">
            <text:p>1. Курсы повышения квалификации спортивного судьи по боксу по теме "Правила соревнований Федерации бокса России" в объеме 36 ч., с 13.06.22 г. по 17.06.22 г., г. Якутск. <text:s text:c="175"/>2. Участник образовательного курса в ФГБУ ФЦПСР по теме "Основы подготовки спортсменов в олимпийском спорте" в объем 36 ч., с 31.10.22 г. по 14.11.22 г.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Бокс</text:p>
          </table:table-cell>
          <table:table-cell table:number-columns-repeated="16372" table:style-name="ce6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string" table:style-name="ce11">
            <text:p>Мазурайтис Екатерина Сергеевна</text:p>
          </table:table-cell>
          <table:table-cell office:value-type="string" table:style-name="ce10">
            <text:p>Тренер-преподаватель</text:p>
          </table:table-cell>
          <table:table-cell office:value-type="string" table:style-name="ce10">
            <text:p>Высшее профессиональное образование</text:p>
          </table:table-cell>
          <table:table-cell office:value-type="string" table:style-name="ce10">
            <text:p>Первая квалификационная категория</text:p>
          </table:table-cell>
          <table:table-cell office:value-type="string" table:style-name="ce17">
            <text:p>Специалист по физической культуре и спорту по специальности "Физическая культура и спорт", 2014 г.<text:s/></text:p>
          </table:table-cell>
          <table:table-cell office:value-type="string" table:style-name="ce10">
            <text:p>нет</text:p>
          </table:table-cell>
          <table:table-cell office:value-type="string" table:style-name="ce10">
            <text:p>нет</text:p>
          </table:table-cell>
          <table:table-cell office:value-type="string" table:style-name="ce17">
            <text:p>1. Курсы повышения квалификации в ООО "Инфоурок" по программе "Актуальные вопросы психологии детского спорта в деятельности тренера-преподавателя, спортивного психолога в учреждениях физкультурно-спортивной направленности" в объеме 144 ч., с 05.02.22 г. по 23.03.22 г., г. Смоленск.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Лыжные гонки</text:p>
          </table:table-cell>
          <table:table-cell table:number-columns-repeated="16372" table:style-name="ce6"/>
        </table:table-row>
        <table:table-row table:style-name="ro10">
          <table:table-cell office:value-type="float" office:value="8" table:style-name="ce18">
            <text:p>8</text:p>
          </table:table-cell>
          <table:table-cell office:value-type="string" table:style-name="ce19">
            <text:p>Мальков Алексей Константинович</text:p>
          </table:table-cell>
          <table:table-cell office:value-type="string" table:style-name="ce18">
            <text:p>Тренер-преподаватель</text:p>
          </table:table-cell>
          <table:table-cell office:value-type="string" table:style-name="ce18">
            <text:p>Высшее профессиональное образование</text:p>
          </table:table-cell>
          <table:table-cell office:value-type="string" table:style-name="ce18">
            <text:p>Не имеет квалификационной категории</text:p>
          </table:table-cell>
          <table:table-cell office:value-type="string" table:style-name="ce23">
            <text:p>Учитель безопасности жизнедеятельности, специалист по физической культуре и спорту по специальности "Безопасность жизнедеятельностми" с дополнительной специальностью "Физическая культура и спорт", 2007 г.</text:p>
          </table:table-cell>
          <table:table-cell office:value-type="string" table:style-name="ce10">
            <text:p>нет</text:p>
          </table:table-cell>
          <table:table-cell office:value-type="string" table:style-name="ce10">
            <text:p>нет</text:p>
          </table:table-cell>
          <table:table-cell office:value-type="string" table:style-name="ce16">
            <text:p>1. Участие в образовательном курсе "Основы подготовки спортсменов в олимпийском спорте" в объеме 36 ч., с 31.10.22 г. по 14.11.22 г. <text:s text:c="89"/>2. Участие в вебинаре на Международном образовательно-просветительском портале "ФГОС онлайн" по теме "Методические рекомендации по работе с одаренными детьми", 2022 г. <text:s text:c="155"/>3. Курсы повышения квалификации в ООО "Институт развития образования, повышения квалификации и переподготови" по программ "Тренер по физческой культуре и спорту" в объеме 36 часов, 12.12.22 г., г. Абакан. <text:s text:c="129"/>4. Курсы повышения квалификации в ООО "Институт развития образования, повышения квалификации и переподготови" по программе <text:s/>"Современные технологии в работе тренера при подготовке в индивидуальных и командных видах спорта" в объеме 144 часа, 19.12.22 г., г. Абакан. <text:s text:c="156"/>5. Курсы повышения квалификации в ООО "Институт развития образования, повышения квалификации и переподготови" по программе "Охрана труда педагогических работников рабочих и служащих" в объеме 40 часов, 21.12.22 г. <text:s text:c="52"/>6. Участие в онлайн-вебинаре "Методический четверг" на тему "Физическая культура и спорт как эффективная система воспитательной работы общеобразовательных организаций" 30.03.23 г. <text:s text:c="54"/>7. Курсы повышения квалификации по программе "Антидопинговое обеспечение в спортивной подготовке" в объеме 36 ч., 17.04.23 г. - 28.04.23 г.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Вольная борьба</text:p>
          </table:table-cell>
          <table:table-cell table:number-columns-repeated="16372" table:style-name="ce6"/>
        </table:table-row>
        <table:table-row table:style-name="ro11">
          <table:table-cell office:value-type="float" office:value="9" table:style-name="ce10">
            <text:p>9</text:p>
          </table:table-cell>
          <table:table-cell office:value-type="string" table:style-name="ce11">
            <text:p>Мамышев Николай Владимирович</text:p>
          </table:table-cell>
          <table:table-cell office:value-type="string" table:style-name="ce10">
            <text:p>Тренер-преподаватель</text:p>
          </table:table-cell>
          <table:table-cell office:value-type="string" table:style-name="ce10">
            <text:p>Высшее профессиональное образование</text:p>
          </table:table-cell>
          <table:table-cell office:value-type="string" table:style-name="ce10">
            <text:p>Первая квалификационная категория</text:p>
          </table:table-cell>
          <table:table-cell office:value-type="string" table:style-name="ce12">
            <text:p>Тренер-преподаватель <text:s/>физической культуры в сфере образования, физической культуры и спорта, 2018 г.</text:p>
          </table:table-cell>
          <table:table-cell office:value-type="string" table:style-name="ce10">
            <text:p>нет</text:p>
          </table:table-cell>
          <table:table-cell office:value-type="string" table:style-name="ce10">
            <text:p>нет</text:p>
          </table:table-cell>
          <table:table-cell office:value-type="string" table:style-name="ce12">
            <text:p>1. Курсы повышения квалификации в ООО "НЦРТ "Единый стандарт"" по программе "Теория и методика проведения занятий по дзюдо" в объеме 144 ч., 12.11.21 г., г. Москва. <text:s text:c="68"/>2. Курсы повышения квалификации в ООО «Институт развития образования, повышения квалификации и переподготовки» по дополнительной профессиональной программе «Тренировочно-учебный процесс по дзюдо» в объеме 36 ч., 15.12.21 г., г. Абакан. <text:s text:c="31"/>3. Курсы повышения квалификации в ООО "Институт развития образования, повышения квалификации и переподготовки" по дополнительной профессиональной программе "Тренировочно-учебный процесс по дзюдо" в объеме 72 ч., с 14.01.22 г. по 29.01.22 г., г. Абакан. <text:s text:c="162"/>4. Курсы повышения квалификации в ООО "Инфоурок" по программе "Актуальные вопросы психологии детского спорта в деятельности тренера-преподавателя, спортивного психолога в учреждениях физкультурно-спортивной направленности" в объеме 144 ч., с 18.01.22 г. по 16.02.22 г., г. Смоленск. <text:s text:c="111"/>5. Участие в судейско-тренерском семинаре по теории и практике дзюдо в объеме 12 ч., 30-31.07.22 г., г. Владивосток. <text:s text:c="127"/>6. Курсы повышения квалификации в ООО "Институт развития образования, повышения квалификации и переподготовки" по дополнительной профессиональной программе "Тренировочно-учебный процесс по дзюдо" в объеме 108 ч., с 15.02.22 г. по 09.03.22 г., г. Абакан. <text:s text:c="51"/>7. Участие в судейско-тренерском семинаре по теории и практике дзюдо в объеме 12 ч., 14-15.01.23 г., г. Санкт-Петербург. <text:s text:c="106"/>8. Участие в судейско-тренерском семинаре по теории и практике дзюдо в объеме 14 ч., 26-27.05.23 г., г. Хабаровск.. <text:s text:c="17"/>9. Курсы повышения квалификации в ООО "Институт развития образования, повышения квалификации и переподготовки" <text:s/>по программе "Тренировочно-учебный процесс по дзюдо" в объеме 144 ч., 15.09.23 г. - 09.10.23 г., г. Абакан.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Дзюдо</text:p>
          </table:table-cell>
          <table:table-cell table:number-columns-repeated="16372" table:style-name="ce6"/>
        </table:table-row>
        <table:table-row table:style-name="ro12">
          <table:table-cell office:value-type="float" office:value="10" table:style-name="ce10">
            <text:p>10</text:p>
          </table:table-cell>
          <table:table-cell office:value-type="string" table:style-name="ce11">
            <text:p>Непша Лидия Юрьевна</text:p>
          </table:table-cell>
          <table:table-cell office:value-type="string" table:style-name="ce10">
            <text:p>Старший тренер-преподаватель</text:p>
          </table:table-cell>
          <table:table-cell office:value-type="string" table:style-name="ce10">
            <text:p>Высшее профессиональное образование</text:p>
          </table:table-cell>
          <table:table-cell office:value-type="string" table:style-name="ce10">
            <text:p>Высшая квалификационная категория</text:p>
          </table:table-cell>
          <table:table-cell office:value-type="string" table:style-name="ce17">
            <text:p>Педагог по физической культуре и спорту по специальности "Физическая культура и спорт", 1999 г.</text:p>
          </table:table-cell>
          <table:table-cell office:value-type="string" table:style-name="ce10">
            <text:p>нет</text:p>
          </table:table-cell>
          <table:table-cell office:value-type="string" table:style-name="ce10">
            <text:p>нет</text:p>
          </table:table-cell>
          <table:table-cell office:value-type="string" table:style-name="ce16">
            <text:p>1. Участник образовательного курса "Основы подготовки спортсменов в олимпийском спорте" в объем 36 ч., с 31.10.22 г. по 14.11.22 г. <text:s text:c="38"/>2. Курсы повышения квалификации по программе "Антидопинговое обеспечение в спортивной подготовке" в объеме 36 ч., 17.04.23 г. - 28.04.23 г.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Волейбол</text:p>
          </table:table-cell>
          <table:table-cell table:number-columns-repeated="16372" table:style-name="ce6"/>
        </table:table-row>
        <table:table-row table:style-name="ro13">
          <table:table-cell office:value-type="float" office:value="11" table:style-name="ce10">
            <text:p>11</text:p>
          </table:table-cell>
          <table:table-cell office:value-type="string" table:style-name="ce11">
            <text:p>Портнягина Туйаара Тимофеевна</text:p>
          </table:table-cell>
          <table:table-cell office:value-type="string" table:style-name="ce10">
            <text:p>Тренер-преподаватель</text:p>
          </table:table-cell>
          <table:table-cell office:value-type="string" table:style-name="ce10">
            <text:p>Высшее профессиональное образование</text:p>
          </table:table-cell>
          <table:table-cell office:value-type="string" table:style-name="ce10">
            <text:p>Соответствие занимаемой должности</text:p>
          </table:table-cell>
          <table:table-cell office:value-type="string" table:style-name="ce21">
            <text:p>Специалист по адаптивной физической культуре по специальности "Физическая культура для лиц с отклонениями в состоянии здоровья" (Адаптивная физическая культура), 2014 г.</text:p>
          </table:table-cell>
          <table:table-cell office:value-type="string" table:style-name="ce10">
            <text:p>нет</text:p>
          </table:table-cell>
          <table:table-cell office:value-type="string" table:style-name="ce10">
            <text:p>нет</text:p>
          </table:table-cell>
          <table:table-cell office:value-type="string" table:style-name="ce12">
            <text:p>1. Участие в семинаре-практикуме "Слышим сердцем", в рамках мероприятий, посвященных международному дню слуха, 01.03.22 г., г. Якутск. <text:s text:c="59"/>2. Курсы повышения квалификации в ГАНОУ РС (Я) "Республиканский ресурсный центр "Юные якутяне"" по теме: Акселерационный курс для молодых педагогов дополнительного образования "Новые методы, технологии, инструменты для деятельности" в объеме 72 ч., с 23.08.22 г. по 30.08.22 г., г. Якутск. <text:s text:c="54"/>3. Участие в методическом семинаре "Обновлённые ФГОС: содержание, внедрение, совершенствование компетенций учителя" по теме "Вовлечение в допобразование обучающихся с ОВЗ", 2022 г., г. Мирный. <text:s text:c="22"/>4. Участие в семинаре на тему "Скрытые проблемы школьной неуспеваемости" 15.05.23 г., г. Мирный.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Адаптивная физическая культура</text:p>
          </table:table-cell>
          <table:table-cell table:number-columns-repeated="16372" table:style-name="ce6"/>
        </table:table-row>
        <table:table-row table:style-name="ro9">
          <table:table-cell office:value-type="float" office:value="12" table:style-name="ce10">
            <text:p>12</text:p>
          </table:table-cell>
          <table:table-cell office:value-type="string" table:style-name="ce11">
            <text:p>Солдаткин Алексей Алексеевич</text:p>
          </table:table-cell>
          <table:table-cell office:value-type="string" table:style-name="ce10">
            <text:p>Старший тренер-преподаватель</text:p>
          </table:table-cell>
          <table:table-cell office:value-type="string" table:style-name="ce10">
            <text:p>Высшее профессиональное образование</text:p>
          </table:table-cell>
          <table:table-cell office:value-type="string" table:style-name="ce10">
            <text:p>Высшая квалификационная категория</text:p>
          </table:table-cell>
          <table:table-cell office:value-type="string" table:style-name="ce12">
            <text:p>Педагог по физической культуре и спорту по специальности "Физическая культура", 2012 г. Профессиональная переподготовка: "Специалист в области физической культуры и спорта", 2018 г. <text:s text:c="45"/>Бакалавриат по направлению подготовки "Психолого-педагогическое образование", 2022 г.</text:p>
          </table:table-cell>
          <table:table-cell office:value-type="string" table:style-name="ce10">
            <text:p>нет</text:p>
          </table:table-cell>
          <table:table-cell office:value-type="string" table:style-name="ce10">
            <text:p>нет</text:p>
          </table:table-cell>
          <table:table-cell office:value-type="string" table:style-name="ce12">
            <text:p>1. Обучение по курсу "Психология подросткового возраста" в объеме 324 ч., 19.10.21 г. <text:s text:c="48"/>2. Курсы повышения квалификации в ООО "Инфоурок" по программе "Актуальные вопросы учебно-тренировочного процесса в учреждениях физкультурно-спортивной направленности (лыжные виды спорта)" в объеме 72 ч., 22.12.21 г., г. Смоленск. <text:s text:c="43"/>3. Курсы повышения квалификации в ООО "Инфоурок" по программе повышения квалификации "Актуальные вопросы психологии детского спорта в деятельности тренера-преподавателя, спортивного психолога в учреждениях физкультурно-спортивной направленности" в объеме 144 ч., 26.01.22 г., г. Смоленск. <text:s text:c="75"/>4. Курсы повышения квалификации в ООО "Инфоурок" по программе повышения квалификации "Актуальные вопросы организации здоровьесберегающей среды в дополнительном образовании" в объеме 144 ч., с 04.02.22 г. по 09.03.22 г., <text:s/>г. Смоленск. <text:s text:c="30"/>5. <text:s/>Участие в муниципальном этапе Всероссийского конкурса профессилнального мастерства педагогических работников сферы дополнительного образования детей "Сердце отдаю детям" в номинации "Лучшая образовательная программа", 22.03.22 г., г. Мирный. <text:s text:c="227"/>6. Курсы повышения квалификации в ООО "Инфоурок" по программе "Обучение мерам пожарной безопасности для руководителей организации, лиц, назначенных руководителем организации ответственными за обеспечение пожарной безопасности, в том числе в обособленных структурных подразделениях организации" в объеме 72 ч., 18.05.23 г. - 07.06.23 г., г. Смоленск.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Лыжные гонки</text:p>
          </table:table-cell>
          <table:table-cell table:number-columns-repeated="16372" table:style-name="ce6"/>
        </table:table-row>
        <table:table-row table:style-name="ro9">
          <table:table-cell office:value-type="float" office:value="13" table:style-name="ce10">
            <text:p>13</text:p>
          </table:table-cell>
          <table:table-cell office:value-type="string" table:style-name="ce24">
            <text:p>Соловьева Ольга Николаевна</text:p>
          </table:table-cell>
          <table:table-cell office:value-type="string" table:style-name="ce10">
            <text:p>Тренер-преподаватель</text:p>
          </table:table-cell>
          <table:table-cell office:value-type="string" table:style-name="ce10">
            <text:p>Среднее профессиональное образование</text:p>
          </table:table-cell>
          <table:table-cell office:value-type="string" table:style-name="ce10">
            <text:p>Не имеет квалификационной категории</text:p>
          </table:table-cell>
          <table:table-cell office:value-type="string" table:style-name="ce17">
            <text:p>Руководитель любительского творческого коллектива, преподаватель по специальности "Народное художественное творчество по виду Театральное творчество", 2020 г. <text:s text:c="63"/>Профессиональная переподготовка: "Тренер-преподаватель в области физической культуры и спорта", 2022 г.</text:p>
          </table:table-cell>
          <table:table-cell office:value-type="string" table:style-name="ce10">
            <text:p>нет</text:p>
          </table:table-cell>
          <table:table-cell office:value-type="string" table:style-name="ce10">
            <text:p>нет</text:p>
          </table:table-cell>
          <table:table-cell office:value-type="string" table:style-name="ce10">
            <text:p>нет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Художественная гимнастика</text:p>
          </table:table-cell>
          <table:table-cell table:number-columns-repeated="16372" table:style-name="ce6"/>
        </table:table-row>
        <table:table-row table:style-name="ro14">
          <table:table-cell office:value-type="float" office:value="14" table:style-name="ce10">
            <text:p>14</text:p>
          </table:table-cell>
          <table:table-cell office:value-type="string" table:style-name="ce11">
            <text:p>Эргешов Хаджи Бахтиярбекович</text:p>
          </table:table-cell>
          <table:table-cell office:value-type="string" table:style-name="ce10">
            <text:p>Тренер-преподаватель</text:p>
          </table:table-cell>
          <table:table-cell office:value-type="string" table:style-name="ce10">
            <text:p>Среднее профессиональное образование</text:p>
          </table:table-cell>
          <table:table-cell office:value-type="string" table:style-name="ce10">
            <text:p>Соответствие занимаемой должности</text:p>
          </table:table-cell>
          <table:table-cell office:value-type="string" table:style-name="ce12">
            <text:p>Педагог по физической культуре и спорту по специальности "Физическая культура", 2014 г.</text:p>
          </table:table-cell>
          <table:table-cell office:value-type="string" table:style-name="ce10">
            <text:p>нет</text:p>
          </table:table-cell>
          <table:table-cell office:value-type="string" table:style-name="ce10">
            <text:p>нет</text:p>
          </table:table-cell>
          <table:table-cell office:value-type="string" table:style-name="ce10">
            <text:p>нет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Бокс</text:p>
          </table:table-cell>
          <table:table-cell table:number-columns-repeated="16372" table:style-name="ce6"/>
        </table:table-row>
        <table:table-row table:style-name="ro10">
          <table:table-cell office:value-type="float" office:value="15" table:style-name="ce10">
            <text:p>15</text:p>
          </table:table-cell>
          <table:table-cell office:value-type="string" table:style-name="ce11">
            <text:p>Якуббо Ксения Геннадьевна</text:p>
          </table:table-cell>
          <table:table-cell office:value-type="string" table:style-name="ce10">
            <text:p>Старший тренер-преподаватель</text:p>
          </table:table-cell>
          <table:table-cell office:value-type="string" table:style-name="ce10">
            <text:p>Высшее профессиональное образование</text:p>
          </table:table-cell>
          <table:table-cell office:value-type="string" table:style-name="ce10">
            <text:p>Первая квалификационная категория</text:p>
          </table:table-cell>
          <table:table-cell office:value-type="string" table:style-name="ce21">
            <text:p>Художественный руководитель хореографического коллектива, преподаватель по специальности "Народное художественное творчество", 2011 г. <text:s text:c="30"/>Магистр по направлению «Педагогическое образование», 2020 г.</text:p>
          </table:table-cell>
          <table:table-cell office:value-type="string" table:style-name="ce10">
            <text:p>нет</text:p>
          </table:table-cell>
          <table:table-cell office:value-type="string" table:style-name="ce10">
            <text:p>нет</text:p>
          </table:table-cell>
          <table:table-cell office:value-type="string" table:style-name="ce17">
            <text:p>1. Курсы повышения квалификации в ООО «Центр инновационного образования и воспитания» по программе "Профилактика гриппа и острых распираторных вирусных инфекций, в том числе новой коронавирусной инфекции (COVID-19)" в объеме 36 ч., 31.05.21 г., г. Саратов. <text:s text:c="59"/>2. Курсы повышения квалификации в ООО «Центр инновационного образования и воспитания» по программе "Обеспечение санитарно-эпидемиологических требований к образовательным организациям согласно СП 2.4.3648-20" в объеме 36 ч., 31.05.21 г., г. Саратов.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Художественная гимнастика</text:p>
          </table:table-cell>
          <table:table-cell table:number-columns-repeated="16372" table:style-name="ce6"/>
        </table:table-row>
        <table:table-row table:number-rows-repeated="21" table:style-name="ro15">
          <table:table-cell table:number-columns-repeated="12" table:style-name="ce7"/>
          <table:table-cell table:number-columns-repeated="16372" table:style-name="ce6"/>
        </table:table-row>
        <table:table-row table:number-rows-repeated="26" table:style-name="ro2">
          <table:table-cell table:number-columns-repeated="12" table:style-name="ce8"/>
          <table:table-cell table:number-columns-repeated="16372" table:style-name="ce6"/>
        </table:table-row>
        <table:table-row table:style-name="ro2">
          <table:table-cell table:number-columns-repeated="12" table:style-name="ce2"/>
          <table:table-cell table:number-columns-repeated="16372" table:style-name="ce6"/>
        </table:table-row>
        <table:table-row table:number-rows-repeated="5" table:style-name="ro2">
          <table:table-cell table:number-columns-repeated="1024" table:style-name="ce2"/>
          <table:table-cell table:number-columns-repeated="15360"/>
        </table:table-row>
        <table:table-row table:number-rows-repeated="104850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етодист 2. ДЮСШ</meta:initial-creator>
    <dc:creator>Методист 2. ДЮСШ</dc:creator>
    <meta:creation-date>2021-03-15T01:48:20Z</meta:creation-date>
    <dc:date>2023-11-14T00:53:05Z</dc:date>
  </office:meta>
</office:document-meta>
</file>