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4">
            <text:p>Персональный состав педагогических работников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Занимаемая должность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 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4">
            <text:p>Повышение квалификации и (или) профессиональная переподготовка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дисциплины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Артемов Евген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Художественный руководитель хореографического коллектива, преподаватель по специальности "Народное художественное творчество", 2007 г. Переродгтовка: "Тренер-преподаватель"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4"/>3. Профессиональная переподготовка в АНО ДПО "Институт современных технологий и менеджмента" по программе "Тренер-преподаватель" в объеме 520 ч., с 10.02.20 г. по 12.05.20 г., г. Москва. <text:s text:c="54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Спортивные танцы</text:p>
          </table:table-cell>
          <table:table-cell table:number-columns-repeated="16372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Борисов Дмитр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ЗД</text:p>
          </table:table-cell>
          <table:table-cell office:value-type="string" table:style-name="ce8">
            <text:p>Бакалавр по направлению подготовки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4.12.20 г., г. Саратов. <text:s text:c="27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text:s text:c="3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Берлизов Максим Владимир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11">
            <text:p>Педагог по физической культуре по специальности "Физическая культура", 2015 г, "Государственное и муниципальное управление, бакалавр, 2021 . Пепеподготовка: "Ттренер по пауэрлифтингу", 2021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1">
            <text:p>1. Курсы повышения квалификации в ООО «Инфоурок» по программе «Теория и методика организации педагогического процесса в учреждениях дополнительного образования согласно федеральному законодательству в области образования и воспитания детей» в объеме 72 ч., с 09.08.18 г. по 12.09.18 г., г. Смоленск. <text:s text:c="47"/>2. Курсы повышения квалификации в ООО «Высшая школа делового администрирования» по программе «Оказание первой помощи» в объеме 72 ч., с 15.05.19 г. по 20.06.19 г., г. Екатеринбург. <text:s text:c="36"/>3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3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Деев Александр Андрее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Не имеет квалификационной категории</text:p>
          </table:table-cell>
          <table:table-cell office:value-type="string" table:style-name="ce8">
            <text:p>Бакалавр по направлению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0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Делеу Вячеслав Михайл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Академический бакалавр по направлению подготовки "Физическая культура", 2016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1. Курсы повышения квалификации в ФГАОУ ВО «Северо-Восточный федеральный университет им. Аммосова» по теме «Технология спортивной подготовки» в объеме 144 ч., с 15.03.18 г. по 30.03.18 г., г. Якутск. <text:s text:c="5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7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Иванов Дмитрий Филипп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8">
            <text:p>Учитель физической культуры по направлению "Физическое воспитание", 1996 г. <text:s text:c="34"/>Тренер-преподаватель, 2021 г.<text:s text:c="3"/>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9"/>2. Профессиональна переподготовка в АНО ДО "Институт современных технологий и менеджмента" по программе "Тренер-преподаватель" в объеме 520 ч., 01.03.21 г., г. Москва. <text:s text:c="68"/>3. Курсы повышения квалификации в ООО "НЦТР "Единый стандарт"" по программе "Теория и методика проведения занятий по дзюдо" в объеме 144 ч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Иванов Иван Василь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07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ФГАОУ ВО «Северо-Восточный федеральный университет им. М.К. Аммосова» по теме «Технология планирования тренировочного процесса на различных этапах подготовки спортсменов» в объеме 36 ч., с 28.09.17 г. по 30.09.17 г., г. Якутск. <text:s text:c="49"/>2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26"/>3. Курсы повышения квалификации в АНО ДПО «Институт современных технологий и менеджмента» по программе «Организация и проведение турниров, соревнований и спортивно-массовых мероприятий» в объеме 36 ч., с 15.10.19 г. по 25.10.19 г., г. Москва. <text:s text:c="23"/>4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Мазурайтис Екатерина Серг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14 г. Переквалификация: "Психологическое сопровождение физической культуры, спорта и рекреационной деятельности, квалификация, психолог, 2020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ЧОУ ДПО «Академия ПК и ПП» по дополнительной профессиональной программе «Профессионализм деятельности тренера-преподавателя по лыжным гонкам в условиях реализации требований Федерального стандарта спортивной подготовки (ФССП)» в объеме 72 ч., с 20.05.19 г. по 20.06.19 г., г. Волгоград. <text:s text:c="41"/>2. Курсы повышения квалификации в ЧОУ ДПО "Академия ПК и ПП" по дополнительной профессиональной программе "Психолого-педагогические и медико-биологические аспекты учебно-тренировочного процесса в избранном виде спорта" в объеме 72 ч., с 23.12.19 г. по 23.01.20 г., г. Волгоград. <text:s text:c="54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4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7.12.20 г., г. Саратов. <text:s text:c="2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 text:c="38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Мамышев Николай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Тренер-преподаватель <text:s/>физической культуры в сфере образования, физической культуры и спорта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ЧОУ ДПО "УЦ" Академия безопасности" по программе "Обучение педпгогических работников первой помощи" в объеме 16 ч., 13.04.20 г., г. Иваново. <text:s text:c="54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13.12.20 г., г. Саратов. <text:s text:c="25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25"/>4. Курсы повышения квалификации в ООО "НЦРТ "Единый стандарт"" по программе "Теория и методика проведения занятий по дзюдо" в объеме 144 ч., 12.11.21 г., г. Москва. <text:s text:c="68"/>5. Курсы повышения квалификации в ООО «Институт развития образования, повышения квалификации и переподготовки» по дополнительной профессиональной программе «Тренировочно-учебный процесс по дзюдо» в объеме 36 ч., 15.12.21 г., г. Абакан.<text:s text:c="106"/>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7">
            <text:p>Непша Лидия Юрьевна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Педагог по физической культуре и спорту по специальности "Физическая культура и спорт", 1999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<text:s/>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Портнягина Туйаара Тимоф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Адаптивная физическая культура</text:p>
          </table:table-cell>
          <table:table-cell table:number-columns-repeated="16372" table:style-name="ce9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7">
            <text:p>Солдаткин Алексей Алексе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2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Профессиональная переподготовка в ФГБОУ ВО «Ивановский государственный университет» по программе «Специалист в области физической культуры и спорта» по направлению «Физическая культура», с 12.02.18 г. по 14.05.18 г., г. Иваново. <text:s text:c="56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6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5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02.04.21 г., г. Саратов. <text:s text:c="28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 <text:s text:c="50"/>5. Прошел обучение по курсу "Психология подросткового возраста" в объеме 324 ч., 19.10.21 г. <text:s text:c="46"/>6. Курсы повышения квалификации в ООО "Инфоурок" по программе "Актуальные вопросы учебно-тренировочного процесса в учреждениях физкультурно-спортивной направленности (лыжные виды спорта)" в объеме 72 ч., 22.12.21 г., г. Смоленск.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7">
            <text:p>Тороп Александр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по дополнительной профессиональной программе "Современные технологии в работе тренеров при подготовке спортсменов в индивидуальных видах спорта" в объеме 144 ч., с 21.02.18 г. по 04.04.18 г., г. Иркутск. <text:s text:c="56"/>2. Курсы повышения квалификации в ООО "Центр инновационного образования и воспитания" по программе "Основы обеспечения информационной безопасности" в объеме 22 ч., 08.04.20 г., г. Саратов. <text:s text:c="28"/>3. <text:s/>Курсы повышения квалификации в ООО "Центр инновационного образования и воспитания" по программе "Безопасное использование сайтов в сети "Интернет" в образовательном процессе в целях обучения и воспитания обучающихся в образовательной организации" в объеме 24 ч., 08.04.20 г., г. Саратов. <text:s text:c="50"/>4. Курсы повышения квалификации в ООО "Центр инновационного образования и воспитания" по программе "Организация защиты детей от видов информации, распределяемой посредством сети "Интернет", причиняющей вред здоровью и (или) развитию детей, а также не соответствующей задачам образования, в образовательных организациях" в объеме 16 ч., 08.04.20 г., г. Саратов. <text:s text:c="59"/>5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30"/>6. Курсы повышения квалификации в ООО "Центр инновационного образования и воспитания" по программе "Методология и технологии дистанционного обучения в образовательной организации" в объеме 49 ч., 04.12.20 г., г. Саратов. <text:s text:c="56"/>7. Курсы повышения квалификации в ФГБОУ ВО "Чурапчинский государственный институт физической культуры и спорта" по теме "Методические аспекты подготовки спортсменов по национальному виду спорта "Хапсагай"" в объеме 152 ч., с 10.02.21 г. по 11.03.21 г., с. Чурапча. <text:s text:c="48"/>8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9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Вольная борьба</text:p>
          </table:table-cell>
          <table:table-cell table:number-columns-repeated="16372" table:style-name="ce9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7">
            <text:p>Эргешов Хаджи Бахтиярбек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<text:s text:c="3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7">
            <text:p>Якуббо Ксения Геннадь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15"/>Магистр по направлению «Педагогическое образование»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7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3.12.20 г., г. Саратов. <text:s text:c="25"/>2. Курсы повышения квалификации в ООО «Центр инновационного образования и воспитания» по программе «Методология и технологии дистанционного обучения в образовательной организации» в объеме 49 ч., 03.12.20 г., г. Саратов. <text:s text:c="37"/>3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Содержание и методика воспитания детей в системе дополнительного образования" в объеме 72 ч., с 01.12.20 г. по 15.12.20 г., г. Санкт-Петербург. <text:s text:c="12"/>4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Тренер-преподаватель. Теория и методика тренировочного процесса" в объеме 72 ч., с 01.12.20 г. по 15.12.20 г., г. Санкт-Петербург. <text:s text:c="45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Художественная гимнастика</text:p>
          </table:table-cell>
          <table:table-cell table:number-columns-repeated="16372" table:style-name="ce9"/>
        </table:table-row>
        <table:table-row table:style-name="ro17">
          <table:table-cell table:number-columns-repeated="11" table:style-name="ce7"/>
          <table:table-cell table:style-name="ce6"/>
          <table:table-cell table:number-columns-repeated="16372" table:style-name="ce9"/>
        </table:table-row>
        <table:table-row table:number-rows-repeated="21" table:style-name="ro18">
          <table:table-cell table:number-columns-repeated="12" table:style-name="ce7"/>
          <table:table-cell table:number-columns-repeated="16372" table:style-name="ce9"/>
        </table:table-row>
        <table:table-row table:number-rows-repeated="26" table:style-name="ro2">
          <table:table-cell table:number-columns-repeated="12" table:style-name="ce13"/>
          <table:table-cell table:number-columns-repeated="16372" table:style-name="ce9"/>
        </table:table-row>
        <table:table-row table:style-name="ro2">
          <table:table-cell table:number-columns-repeated="12" table:style-name="ce2"/>
          <table:table-cell table:number-columns-repeated="16372" table:style-name="ce9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0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ст 2. ДЮСШ</meta:initial-creator>
    <dc:creator>Методист 2. ДЮСШ</dc:creator>
    <meta:creation-date>2021-03-15T01:48:20Z</meta:creation-date>
    <dc:date>2022-01-13T23:45:04Z</dc:date>
  </office:meta>
</office:document-meta>
</file>