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58.25pt" style:use-optimal-row-height="fals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120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4">
            <text:p>Персональный состав педагогических работников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ФИО</text:p>
          </table:table-cell>
          <table:table-cell office:value-type="string" table:style-name="ce4">
            <text:p>Занимаемая должность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 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4">
            <text:p>Повышение квалификации и (или) профессиональная переподготовка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дисциплины</text:p>
          </table:table-cell>
          <table:table-cell table:number-columns-repeated="16372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Артемов Евгений Александ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Художественный руководитель хореографического коллектива, преподаватель по специальности "Народное художественное творчество", 2007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1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4"/>3. Профессиональная переподготовка в АНО ДПО "Институт современных технологий и менеджмента" по программе "Тренер-преподаватель" в объеме 520 ч., с 10.02.20 г. по 12.05.20 г., г. Москва. <text:s text:c="54"/>4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5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Спортивные танцы</text:p>
          </table:table-cell>
          <table:table-cell table:number-columns-repeated="16372" table:style-name="ce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Борисов Дмитрий Александ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Не имеет квалификационной категории</text:p>
          </table:table-cell>
          <table:table-cell office:value-type="string" table:style-name="ce8">
            <text:p>Бакалавр по направлению подготовки "Физическая культура", 2018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4.12.20 г., г. Саратов. <text:s text:c="27"/>2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3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26.05.21 г., г. Саратов.<text:s text:c="3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Волейбол</text:p>
          </table:table-cell>
          <table:table-cell table:number-columns-repeated="16372" table:style-name="ce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Берлизов Максим Владимиро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11">
            <text:p>Педагог по физической культуре по специальности "Физическая культура", 2015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1">
            <text:p>1. Курсы повышения квалификации в ООО «Инфоурок» по программе «Теория и методика организации педагогического процесса в учреждениях дополнительного образования согласно федеральному законодательству в области образования и воспитания детей» в объеме 72 ч., с 09.08.18 г. по 12.09.18 г., г. Смоленск. <text:s text:c="47"/>2. Курсы повышения квалификации в ООО «Высшая школа делового администрирования» по программе «Оказание первой помощи» в объеме 72 ч., с 15.05.19 г. по 20.06.19 г., г. Екатеринбург. <text:s text:c="36"/>3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3"/>4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5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Пауэрлифтинг</text:p>
          </table:table-cell>
          <table:table-cell table:number-columns-repeated="16372" table:style-name="ce9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Деев Александр Андрее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Не имеет квалификационной категории</text:p>
          </table:table-cell>
          <table:table-cell office:value-type="string" table:style-name="ce8">
            <text:p>Бакалавр по направлению "Физическая культура", 2018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0"/>2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3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Пауэрлифтинг</text:p>
          </table:table-cell>
          <table:table-cell table:number-columns-repeated="16372" table:style-name="ce9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Делеу Вячеслав Михайл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Академический бакалавр по направлению подготовки "Физическая культура", 2016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1. Курсы повышения квалификации в ФГАОУ ВО «Северо-Восточный федеральный университет им. Аммосова» по теме «Технология спортивной подготовки» в объеме 144 ч., с 15.03.18 г. по 30.03.18 г., г. Якутск. <text:s text:c="52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7"/>3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4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text:s/>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Бокс</text:p>
          </table:table-cell>
          <table:table-cell table:number-columns-repeated="16372" table:style-name="ce9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Иванов Дмитрий Филиппо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Высшая квалификационная категория</text:p>
          </table:table-cell>
          <table:table-cell office:value-type="string" table:style-name="ce8">
            <text:p>Учитель физической культуры по направлению "Физическое воспитание", 1996 г. <text:s text:c="34"/>Тренер-преподаватель, 2021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9"/>2. Профессиональна переподготовка в АНО ДО "Институт современных технологий и менеджмента" по программе "Тренер-преподаватель" в объеме 520 ч., 01.03.21 г., г. Москва.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Дзюдо</text:p>
          </table:table-cell>
          <table:table-cell table:number-columns-repeated="16372" table:style-name="ce9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Иванов Иван Василье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Высшая квалификационная категория</text:p>
          </table:table-cell>
          <table:table-cell office:value-type="string" table:style-name="ce11">
            <text:p>Специалист по физической культуре и спорту по специальности "Физическая культура и спорт", 2007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ФГАОУ ВО «Северо-Восточный федеральный университет им. М.К. Аммосова» по теме «Технология планирования тренировочного процесса на различных этапах подготовки спортсменов» в объеме 36 ч., с 28.09.17 г. по 30.09.17 г., г. Якутск. <text:s text:c="49"/>2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26"/>3. Курсы повышения квалификации в АНО ДПО «Институт современных технологий и менеджмента» по программе «Организация и проведение турниров, соревнований и спортивно-массовых мероприятий» в объеме 36 ч., с 15.10.19 г. по 25.10.19 г., г. Москва. <text:s text:c="23"/>4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8"/>5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6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Бокс</text:p>
          </table:table-cell>
          <table:table-cell table:number-columns-repeated="16372" table:style-name="ce9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Иванов Данил Данил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8">
            <text:p>Педагог по физической культуре и спорту по специальности "Физическая культура", 2015 г. Бакалавр физической культуры по направлению подготовки "Физическая культура", 2021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АНО ДПО "Московская академия профессиональных компетенций" по дополнительной профессиональной программе "Теория и практика тренировочного процесса (по видам спорта и предметным областям)" в объеме 144 ч., с 15.01.18 г. по 13.02.18 г., г. Москва. <text:s text:c="53"/>2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2.12.20 г., г. Саратов. <text:s text:c="31"/>3. Курсы повышения квалификации в ФГБОУ ВО "Чурапчинский государственный институт физической культуры и спорта" по теме "Методические аспекты подготовки спортсменов по национальному виду спорта "Хапсагай"" в объеме 152 ч., с 10.02.21 г. по 11.03.21 г., с. Чурапча. <text:s text:c="51"/>4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5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text:s text:c="47"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Борьба "Хапсагай"</text:p>
          </table:table-cell>
          <table:table-cell table:number-columns-repeated="16372" table:style-name="ce9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7">
            <text:p>Корякин Василий Егоро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Бакалавр физической культуры по направлению "Физическая культура", 2005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Частном учреждении дополнительного профессионального образования «Институт социально-экономического образования» по теме «Физическая культура и спорт. Тренер-преподаватель» в объеме 160 ч., с 26.11.18 г. по 07.01.19 г., г. Екатеринбург. <text:s text:c="22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1"/>3. Курсы повышения квалификации в ФГБОУ ВО "Чурапчинский государственный институт физической культуры и спорта" по теме "Методические аспекты подготовки спортсменов по национальному виду спорта "Хапсагай"" в объеме 152 ч., с 10.02.21 г. по 11.03.21 г., с. Чурапча.<text:s text:c="51"/>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Вольная борьба</text:p>
          </table:table-cell>
          <table:table-cell table:number-columns-repeated="16372" table:style-name="ce9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7">
            <text:p>Мазурайтис Екатерина Сергеевна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11">
            <text:p>Специалист по физической культуре и спорту по специальности "Физическая культура и спорт", 2014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ЧОУ ДПО «Академия ПК и ПП» по дополнительной профессиональной программе «Профессионализм деятельности тренера-преподавателя по лыжным гонкам в условиях реализации требований Федерального стандарта спортивной подготовки (ФССП)» в объеме 72 ч., с 20.05.19 г. по 20.06.19 г., г. Волгоград. <text:s text:c="41"/>2. Курсы повышения квалификации в ЧОУ ДПО "Академия ПК и ПП" по дополнительной профессиональной программе "Психолого-педагогические и медико-биологические аспекты учебно-тренировочного процесса в избранном виде спорта" в объеме 72 ч., с 23.12.19 г. по 23.01.20 г., г. Волгоград. <text:s text:c="54"/>3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2"/>4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7.12.20 г., г. Саратов. <text:s text:c="28"/>5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6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text:s text:c="38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Лыжные гонки</text:p>
          </table:table-cell>
          <table:table-cell table:number-columns-repeated="16372" table:style-name="ce9"/>
        </table:table-row>
        <table:table-row table:style-name="ro13">
          <table:table-cell office:value-type="float" office:value="11" table:style-name="ce6">
            <text:p>11</text:p>
          </table:table-cell>
          <table:table-cell office:value-type="string" table:style-name="ce7">
            <text:p>Мамышев Николай Владими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8">
            <text:p>Тренер-преподаватель <text:s/>физической культуры в сфере образования, физической культуры и спорта, 2018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ЧОУ ДПО "УЦ" Академия безопасности" по программе "Обучение педпгогических работников первой помощи" в объеме 16 ч., 13.04.20 г., г. Иваново. <text:s text:c="54"/>2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13.12.20 г., г. Саратов. <text:s text:c="25"/>3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<text:s text:c="60"/>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Дзюдо</text:p>
          </table:table-cell>
          <table:table-cell table:number-columns-repeated="16372" table:style-name="ce9"/>
        </table:table-row>
        <table:table-row table:style-name="ro14">
          <table:table-cell office:value-type="float" office:value="12" table:style-name="ce6">
            <text:p>12</text:p>
          </table:table-cell>
          <table:table-cell office:value-type="string" table:style-name="ce7">
            <text:p>Непша Лидия Юрьевна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Высшая квалификационная категория</text:p>
          </table:table-cell>
          <table:table-cell office:value-type="string" table:style-name="ce11">
            <text:p>Педагог по физической культуре и спорту по специальности "Физическая культура и спорт", 1999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1"/>2. <text:s/>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2"/>3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4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text:s/>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Волейбол</text:p>
          </table:table-cell>
          <table:table-cell table:number-columns-repeated="16372" table:style-name="ce9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7">
            <text:p>Портнягина Туйаара Тимофеевна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12">
            <text:p>Специалист по адаптивной физической культуре по специальности "Физическая культура для лиц с отклонениями в состоянии здоровья" (Адаптивная физическая культура), 2014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Адаптивная физическая культура</text:p>
          </table:table-cell>
          <table:table-cell table:number-columns-repeated="16372" table:style-name="ce9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7">
            <text:p>Пахомова Надежда Андреевна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7">
            <text:p>Руководитель хореографического коллектива, преподаватель по специальности "Социально-культурная деятельность и народное художественное творчество", 2011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ЧОУ ДПО «Академия ПК и ПП» по дополнительной профессиональной программе «Психолого-педагогические и медико-биологические аспекты учебно-тренировочного процесса в избранном виде спорта», в объеме 144 ч., с 06.01.20 г. по 30.01.20 г., г. Волгоград. <text:s text:c="43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9"/>3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4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Художественная гимнастика</text:p>
          </table:table-cell>
          <table:table-cell table:number-columns-repeated="16372" table:style-name="ce9"/>
        </table:table-row>
        <table:table-row table:style-name="ro16">
          <table:table-cell office:value-type="float" office:value="15" table:style-name="ce6">
            <text:p>15</text:p>
          </table:table-cell>
          <table:table-cell office:value-type="string" table:style-name="ce7">
            <text:p>Солдаткин Алексей Алексее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Педагог по физической культуре и спорту по специальности "Физическая культура", 2012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Профессиональная переподготовка в ФГБОУ ВО «Ивановский государственный университет» по программе «Специалист в области физической культуры и спорта» по направлению «Физическая культура», с 12.02.18 г. по 14.05.18 г., г. Иваново. <text:s text:c="56"/>2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2.12.20 г., г. Саратов. <text:s text:c="26"/>3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5"/>4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02.04.21 г., г. Саратов. <text:s text:c="28"/>4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Лыжные гонки</text:p>
          </table:table-cell>
          <table:table-cell table:number-columns-repeated="16372" table:style-name="ce9"/>
        </table:table-row>
        <table:table-row table:style-name="ro17">
          <table:table-cell office:value-type="float" office:value="16" table:style-name="ce6">
            <text:p>16</text:p>
          </table:table-cell>
          <table:table-cell office:value-type="string" table:style-name="ce7">
            <text:p>Тороп Александр Владими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8">
            <text:p>Педагог по физической культуре и спорту по специальности "Физическая культура", 2014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по дополнительной профессиональной программе "Современные технологии в работе тренеров при подготовке спортсменов в индивидуальных видах спорта" в объеме 144 ч., с 21.02.18 г. по 04.04.18 г., г. Иркутск. <text:s text:c="56"/>2. Курсы повышения квалификации в ООО "Центр инновационного образования и воспитания" по программе "Основы обеспечения информационной безопасности" в объеме 22 ч., 08.04.20 г., г. Саратов. <text:s text:c="28"/>3. <text:s/>Курсы повышения квалификации в ООО "Центр инновационного образования и воспитания" по программе "Безопасное использование сайтов в сети "Интернет" в образовательном процессе в целях обучения и воспитания обучающихся в образовательной организации" в объеме 24 ч., 08.04.20 г., г. Саратов. <text:s text:c="50"/>4. Курсы повышения квалификации в ООО "Центр инновационного образования и воспитания" по программе "Организация защиты детей от видов информации, распределяемой посредством сети "Интернет", причиняющей вред здоровью и (или) развитию детей, а также не соответствующей задачам образования, в образовательных организациях" в объеме 16 ч., 08.04.20 г., г. Саратов. <text:s text:c="59"/>5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2.12.20 г., г. Саратов. <text:s text:c="30"/>6. Курсы повышения квалификации в ООО "Центр инновационного образования и воспитания" по программе "Методология и технологии дистанционного обучения в образовательной организации" в объеме 49 ч., 04.12.20 г., г. Саратов. <text:s text:c="56"/>7. Курсы повышения квалификации в ФГБОУ ВО "Чурапчинский государственный институт физической культуры и спорта" по теме "Методические аспекты подготовки спортсменов по национальному виду спорта "Хапсагай"" в объеме 152 ч., с 10.02.21 г. по 11.03.21 г., с. Чурапча. <text:s text:c="48"/>8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9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26.05.21 г., г. Саратов.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Вольная борьба</text:p>
          </table:table-cell>
          <table:table-cell table:number-columns-repeated="16372" table:style-name="ce9"/>
        </table:table-row>
        <table:table-row table:style-name="ro18">
          <table:table-cell office:value-type="float" office:value="17" table:style-name="ce6">
            <text:p>17</text:p>
          </table:table-cell>
          <table:table-cell office:value-type="string" table:style-name="ce7">
            <text:p>Эргешов Хаджи Бахтиярбек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8">
            <text:p>Педагог по физической культуре и спорту по специальности "Физическая культура", 2014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<text:s text:c="3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Бокс</text:p>
          </table:table-cell>
          <table:table-cell table:number-columns-repeated="16372" table:style-name="ce9"/>
        </table:table-row>
        <table:table-row table:style-name="ro19">
          <table:table-cell office:value-type="float" office:value="18" table:style-name="ce6">
            <text:p>18</text:p>
          </table:table-cell>
          <table:table-cell office:value-type="string" table:style-name="ce7">
            <text:p>Якуббо Ксения Геннадьевна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12">
            <text:p>Художественный руководитель хореографического коллектива, преподаватель по специальности "Народное художественное творчество", 2011 г. <text:s text:c="15"/>Магистр по направлению «Педагогическое образование», 2020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7">
            <text:p>1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3.12.20 г., г. Саратов. <text:s text:c="25"/>2. Курсы повышения квалификации в ООО «Центр инновационного образования и воспитания» по программе «Методология и технологии дистанционного обучения в образовательной организации» в объеме 49 ч., 03.12.20 г., г. Саратов. <text:s text:c="37"/>3. Курсы повышения квалификации на отделении дополнительного профессионального образования Общества с ограниченной ответственностью "Центр непрерывного образования и инноваций" по дополнительной профессиональной программе "Содержание и методика воспитания детей в системе дополнительного образования" в объеме 72 ч., с 01.12.20 г. по 15.12.20 г., г. Санкт-Петербург. <text:s text:c="12"/>4. Курсы повышения квалификации на отделении дополнительного профессионального образования Общества с ограниченной ответственностью "Центр непрерывного образования и инноваций" по дополнительной профессиональной программе "Тренер-преподаватель. Теория и методика тренировочного процесса" в объеме 72 ч., с 01.12.20 г. по 15.12.20 г., г. Санкт-Петербург. <text:s text:c="45"/>5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6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Художественная гимнастика</text:p>
          </table:table-cell>
          <table:table-cell table:number-columns-repeated="16372" table:style-name="ce9"/>
        </table:table-row>
        <table:table-row table:style-name="ro20">
          <table:table-cell table:number-columns-repeated="11" table:style-name="ce7"/>
          <table:table-cell table:style-name="ce6"/>
          <table:table-cell table:number-columns-repeated="16372" table:style-name="ce9"/>
        </table:table-row>
        <table:table-row table:number-rows-repeated="21" table:style-name="ro20">
          <table:table-cell table:number-columns-repeated="12" table:style-name="ce7"/>
          <table:table-cell table:number-columns-repeated="16372" table:style-name="ce9"/>
        </table:table-row>
        <table:table-row table:number-rows-repeated="26" table:style-name="ro2">
          <table:table-cell table:number-columns-repeated="12" table:style-name="ce13"/>
          <table:table-cell table:number-columns-repeated="16372" table:style-name="ce9"/>
        </table:table-row>
        <table:table-row table:number-rows-repeated="104850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етодист 2. ДЮСШ</meta:initial-creator>
    <dc:creator>Методист 2. ДЮСШ</dc:creator>
    <meta:creation-date>2021-03-15T01:48:20Z</meta:creation-date>
    <dc:date>2021-06-02T01:07:09Z</dc:date>
  </office:meta>
</office:document-meta>
</file>