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26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4.812cm"/>
    </style:style>
    <style:style style:name="co9" style:family="table-column">
      <style:table-column-properties fo:break-before="auto" style:column-width="6.191cm"/>
    </style:style>
    <style:style style:name="co10" style:family="table-column">
      <style:table-column-properties fo:break-before="auto" style:column-width="3.715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4.554cm" fo:break-before="auto" style:use-optimal-row-height="tru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3.09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/>
          <table:table-cell table:style-name="ce5" office:value-type="string" table:number-columns-spanned="11" table:number-rows-spanned="1">
            <text:p>Персональный состав педагогических работников 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№</text:p>
          </table:table-cell>
          <table:table-cell table:style-name="ce6" office:value-type="string">
            <text:p>ФИО</text:p>
          </table:table-cell>
          <table:table-cell table:style-name="ce6" office:value-type="string">
            <text:p>Занимаемая должность</text:p>
          </table:table-cell>
          <table:table-cell table:style-name="ce6" office:value-type="string">
            <text:p>Уровень образования</text:p>
          </table:table-cell>
          <table:table-cell table:style-name="ce6" office:value-type="string">
            <text:p>Квалификация</text:p>
          </table:table-cell>
          <table:table-cell table:style-name="ce6" office:value-type="string">
            <text:p>Наименование направления подготовки и (или) специальности</text:p>
          </table:table-cell>
          <table:table-cell table:style-name="ce6" office:value-type="string">
            <text:p>Ученая степень (при наличии)</text:p>
          </table:table-cell>
          <table:table-cell table:style-name="ce6" office:value-type="string">
            <text:p>Ученое звание (при наличии)</text:p>
          </table:table-cell>
          <table:table-cell table:style-name="ce6" office:value-type="string">
            <text:p>Повышение квалификации и (или) профессиональная переподготовка</text:p>
          </table:table-cell>
          <table:table-cell table:style-name="ce6" office:value-type="string">
            <text:p>Общий стаж работы</text:p>
          </table:table-cell>
          <table:table-cell table:style-name="ce6" office:value-type="string">
            <text:p>Стаж работы по специальности</text:p>
          </table:table-cell>
          <table:table-cell table:style-name="ce6" office:value-type="string">
            <text:p>Преподаваемые дисциплины</text:p>
          </table:table-cell>
          <table:table-cell table:style-name="ce16" table:number-columns-repeated="101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3" office:value-type="string">
            <text:p>Артемов Евгений Александр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Первая квалификационная категория</text:p>
          </table:table-cell>
          <table:table-cell table:style-name="ce9" office:value-type="string">
            <text:p>Художественный руководитель хореографического коллектива, преподаватель по специальности "Народное художественное творчество", 2007 г.</text:p>
          </table:table-cell>
          <table:table-cell table:number-columns-repeated="2" table:style-name="ce2" office:value-type="string">
            <text:p>нет</text:p>
          </table:table-cell>
          <table:table-cell table:style-name="ce12" office:value-type="string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38"/>3. Профессиональная переподготовка в АНО ДПО "Институт современных технологий и менеджмента" по программе "Тренер-преподаватель" в объеме 520 ч., с 10.02.20 г. по 12.05.20 г., г. Москва.</text:p>
          </table:table-cell>
          <table:table-cell table:number-columns-repeated="2" table:style-name="ce2" office:value-type="float" office:value="12">
            <text:p>12</text:p>
          </table:table-cell>
          <table:table-cell table:style-name="ce2" office:value-type="string">
            <text:p>Спортивные танцы</text:p>
          </table:table-cell>
          <table:table-cell table:style-name="ce17" table:number-columns-repeated="1012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3" office:value-type="string">
            <text:p>Борисов Дмитрий Александр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Не имеет квалификационной категории</text:p>
          </table:table-cell>
          <table:table-cell table:style-name="ce9" office:value-type="string">
            <text:p>Бакалавр по направлению подготовки "Физическая культура", 2018 г.</text:p>
          </table:table-cell>
          <table:table-cell table:number-columns-repeated="2" table:style-name="ce2" office:value-type="string">
            <text:p>нет</text:p>
          </table:table-cell>
          <table:table-cell table:style-name="ce13" office:value-type="string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4.12.20 г., г. Саратов. <text:s text:c="2"/><text:s/>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Волейбол</text:p>
          </table:table-cell>
          <table:table-cell table:style-name="ce17" table:number-columns-repeated="1012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3" office:value-type="string">
            <text:p>Берлизов Максим Владимирович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Среднее профессиональное образование</text:p>
          </table:table-cell>
          <table:table-cell table:style-name="ce2" office:value-type="string">
            <text:p>Первая квалификационная категория</text:p>
          </table:table-cell>
          <table:table-cell table:style-name="ce10" office:value-type="string">
            <text:p>Педагог по физической культуре по специальности "Физическая культура", 2015 г.</text:p>
          </table:table-cell>
          <table:table-cell table:number-columns-repeated="2" table:style-name="ce2" office:value-type="string">
            <text:p>нет</text:p>
          </table:table-cell>
          <table:table-cell table:style-name="ce14" office:value-type="string">
            <text:p>1. Курсы повышения квалификации в ООО «Инфоурок» по программе «Теория и методика организации педагогического процесса в учреждениях дополнительного образования согласно федеральному законодательству в области образования и воспитания детей» в объеме 72 ч., с 09.08.18 г. по 12.09.18 г., г. Смоленск. <text:s text:c="22"/><text:s text:c="25"/>2. Курсы повышения квалификации в ООО «Высшая школа делового администрирования» по программе «Оказание первой помощи» в объеме 72 ч., с 15.05.19 г. по 20.06.19 г., г. Екатеринбург. <text:s text:c="15"/><text:s text:c="21"/>3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Пауэрлифтинг</text:p>
          </table:table-cell>
          <table:table-cell table:style-name="ce17" table:number-columns-repeated="1012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3" office:value-type="string">
            <text:p>Деев Александр Андрее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Не имеет квалификационной категории</text:p>
          </table:table-cell>
          <table:table-cell table:style-name="ce9" office:value-type="string">
            <text:p>Бакалавр по направлению "Физическая культура", 2018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/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Пауэрлифтинг</text:p>
          </table:table-cell>
          <table:table-cell table:style-name="ce17" table:number-columns-repeated="1012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3" office:value-type="string">
            <text:p>Делеу Вячеслав Михайл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Первая квалификационная категория</text:p>
          </table:table-cell>
          <table:table-cell table:style-name="ce9" office:value-type="string">
            <text:p>Академический бакалавр по направлению подготовки "Физическая культура", 2016 г.</text:p>
          </table:table-cell>
          <table:table-cell table:number-columns-repeated="2" table:style-name="ce2" office:value-type="string">
            <text:p>нет</text:p>
          </table:table-cell>
          <table:table-cell table:style-name="ce15" office:value-type="string">
            <text:p>1. Курсы повышения квалификации в ФГАОУ ВО «Северо-Восточный федеральный университет им. Аммосова» по теме «Технология спортивной подготовки» в объеме 144 ч., с 15.03.18 г. по 30.03.18 г., г. Якутск. <text:s text:c="50"/><text:s text:c="2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/>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string">
            <text:p>Бокс</text:p>
          </table:table-cell>
          <table:table-cell table:style-name="ce17" table:number-columns-repeated="1012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3" office:value-type="string">
            <text:p>Иванов Дмитрий Филиппович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Высшая квалификационная категория</text:p>
          </table:table-cell>
          <table:table-cell table:style-name="ce9" office:value-type="string">
            <text:p>Учитель физической культуры по направлению "Физическое воспитание", 1996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/text:p>
          </table:table-cell>
          <table:table-cell table:number-columns-repeated="2" table:style-name="ce2" office:value-type="float" office:value="26">
            <text:p>26</text:p>
          </table:table-cell>
          <table:table-cell table:style-name="ce2" office:value-type="string">
            <text:p>Дзюдо</text:p>
          </table:table-cell>
          <table:table-cell table:style-name="ce17" table:number-columns-repeated="1012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3" office:value-type="string">
            <text:p>Иванов Иван Васильевич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Высшая квалификационная категория</text:p>
          </table:table-cell>
          <table:table-cell table:style-name="ce10" office:value-type="string">
            <text:p>Специалист по физической культуре и спорту по специальности "Физическая культура и спорт", 2007 г.</text:p>
          </table:table-cell>
          <table:table-cell table:number-columns-repeated="2" table:style-name="ce2" office:value-type="string">
            <text:p>нет</text:p>
          </table:table-cell>
          <table:table-cell table:style-name="ce13" office:value-type="string">
            <text:p>1. Курсы повышения квалификации в ФГАОУ ВО «Северо-Восточный федеральный университет им. М.К. Аммосова» по теме «Технология планирования тренировочного процесса на различных этапах подготовки спортсменов» в объеме 36 ч., с 28.09.17 г. по 30.09.17 г., г. Якутск. <text:s text:c="49"/>2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26"/>3. Курсы повышения квалификации в АНО ДПО «Институт современных технологий и менеджмента» по программе «Организация и проведение турниров, соревнований и спортивно-массовых мероприятий» в объеме 36 ч., с 15.10.19 г. по 25.10.19 г., г. Москва. <text:s text:c="2"/><text:s text:c="21"/>4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</text:p>
          </table:table-cell>
          <table:table-cell table:number-columns-repeated="2" table:style-name="ce2" office:value-type="float" office:value="22">
            <text:p>22</text:p>
          </table:table-cell>
          <table:table-cell table:style-name="ce2" office:value-type="string">
            <text:p>Бокс</text:p>
          </table:table-cell>
          <table:table-cell table:style-name="ce17" table:number-columns-repeated="1012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3" office:value-type="string">
            <text:p>Иванов Данил Данил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Средн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9" office:value-type="string">
            <text:p>Педагог по физической культуре и спорту по специальности "Физическая культура", 2015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в АНО ДПО "Московская академия профессиональных компетенций" по дополнительной профессиональной программе "Теория и практика тренировочного процесса (по видам спорта и предметным областям)" в объеме 144 ч., с 15.01.18 г. по 13.02.18 г., г. Москва. <text:s text:c="26"/><text:s text:c="2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2"/><text:s text:c="5"/>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string">
            <text:p>Борьба "Хапсагай"</text:p>
          </table:table-cell>
          <table:table-cell table:style-name="ce17" table:number-columns-repeated="1012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3" office:value-type="string">
            <text:p>Корякин Василий Егорович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Первая квалификационная категория</text:p>
          </table:table-cell>
          <table:table-cell table:style-name="ce9" office:value-type="string">
            <text:p>Бакалавр физической культуры по направлению "Физическая культура", 2005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в Частном учреждении дополнительного профессионального образования «Институт социально-экономического образования» по теме «Физическая культура и спорт. Тренер-преподаватель» в объеме 160 ч., с 26.11.18 г. по 07.01.19 г., г. Екатеринбург. <text:s text:c="22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/text:p>
          </table:table-cell>
          <table:table-cell table:number-columns-repeated="2" table:style-name="ce2" office:value-type="float" office:value="15">
            <text:p>15</text:p>
          </table:table-cell>
          <table:table-cell table:style-name="ce2" office:value-type="string">
            <text:p>Вольная борьба</text:p>
          </table:table-cell>
          <table:table-cell table:style-name="ce17" table:number-columns-repeated="1012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3" office:value-type="string">
            <text:p>Мазурайтис Екатерина Сергеевна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10" office:value-type="string">
            <text:p>Специалист по физической культуре и спорту по специальности "Физическая культура и спорт", 2014 г.</text:p>
          </table:table-cell>
          <table:table-cell table:number-columns-repeated="2" table:style-name="ce2" office:value-type="string">
            <text:p>нет</text:p>
          </table:table-cell>
          <table:table-cell table:style-name="ce13" office:value-type="string">
            <text:p>1. Курсы повышения квалификации в ЧОУ ДПО «Академия ПК и ПП» по дополнительной профессиональной программе «Профессионализм деятельности тренера-преподавателя по лыжным гонкам в условиях реализации требований Федерального стандарта спортивной подготовки (ФССП)» в объеме 72 ч., с 20.05.19 г. по 20.06.19 г., г. Волгоград. <text:s text:c="21"/><text:s text:c="20"/>2. Курсы повышения квалификации в ЧОУ ДПО "Академия ПК и ПП" по дополнительной профессиональной программе "Психолого-педагогические и медико-биологические аспекты учебно-тренировочного процесса в избранном виде спорта" в объеме 72 ч., с 23.12.19 г. по 23.01.20 г., г. Волгоград. <text:s text:c="44"/><text:s text:c="10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18"/>4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7.12.20 г., г. Саратов. <text:s text:c="2"/><text:s text:c="38"/>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string">
            <text:p>Лыжные гонки</text:p>
          </table:table-cell>
          <table:table-cell table:style-name="ce17" table:number-columns-repeated="1012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3" office:value-type="string">
            <text:p>Мамышев Николай Владимир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9" office:value-type="string">
            <text:p>Тренер-преподаватель <text:s/>физической культуры в сфере образования, физической культуры и спорта, 2018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в ЧОУ ДПО "УЦ" Академия безопасности" по программе "Обучение педпгогических работников первой помощи" в объеме 16 ч., 13.04.20 г., г. Иваново. <text:s/><text:s text:c="53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13.12.20 г., г. Саратов. <text:s text:c="2"/><text:s text:c="38"/>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Дзюдо</text:p>
          </table:table-cell>
          <table:table-cell table:style-name="ce17" table:number-columns-repeated="1012"/>
        </table:table-row>
        <table:table-row table:style-name="ro14">
          <table:table-cell table:style-name="ce2" office:value-type="float" office:value="12">
            <text:p>12</text:p>
          </table:table-cell>
          <table:table-cell table:style-name="ce3" office:value-type="string">
            <text:p>Непша Лидия Юрьевна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Высшая квалификационная категория</text:p>
          </table:table-cell>
          <table:table-cell table:style-name="ce10" office:value-type="string">
            <text:p>Педагог по физической культуре и спорту по специальности "Физическая культура и спорт", 1999 г.</text:p>
          </table:table-cell>
          <table:table-cell table:number-columns-repeated="2" table:style-name="ce2" office:value-type="string">
            <text:p>нет</text:p>
          </table:table-cell>
          <table:table-cell table:style-name="ce13" office:value-type="string">
            <text:p>1. Курсы повышения квалификации в краевом государственном автономном учреждении дополнительного профессионального образования «Красноярский краевой институт повышения квалификации работников физической культуры и спорта» по дополнительной профессиональной программам «Современные технологии адаптивной физической культуры» в объеме 32 ч., с 01.10.19 г. по 04.10.19 г., «Организация физкультурно-оздоровительной и спортивно-массовой работы по месту жительства» в объеме 40 ч., с 05.10.19 г. по 10.10.19 г., г. Красноярск. <text:s text:c="41"/>2. <text:s/>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2"/>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string">
            <text:p>Волейбол</text:p>
          </table:table-cell>
          <table:table-cell table:style-name="ce17" table:number-columns-repeated="1012"/>
        </table:table-row>
        <table:table-row table:style-name="ro15">
          <table:table-cell table:style-name="ce2" office:value-type="float" office:value="13">
            <text:p>13</text:p>
          </table:table-cell>
          <table:table-cell table:style-name="ce7" office:value-type="string">
            <text:p>Портнягина Туйаара Тимофеевна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11" office:value-type="string">
            <text:p>Специалист по адаптивной физической культуре по специальности "Физическая культура для лиц с отклонениями в состоянии здоровья" (Адаптивная физическая культура), 2014 г.</text:p>
          </table:table-cell>
          <table:table-cell table:number-columns-repeated="3" table:style-name="ce2" office:value-type="string">
            <text:p>нет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Адаптивная физическая культура</text:p>
          </table:table-cell>
          <table:table-cell table:style-name="ce17" table:number-columns-repeated="1012"/>
        </table:table-row>
        <table:table-row table:style-name="ro9">
          <table:table-cell table:style-name="ce2" office:value-type="float" office:value="14">
            <text:p>14</text:p>
          </table:table-cell>
          <table:table-cell table:style-name="ce3" office:value-type="string">
            <text:p>Пахомова Надежда Андреевна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Среднее профессиональное образование</text:p>
          </table:table-cell>
          <table:table-cell table:style-name="ce2" office:value-type="string">
            <text:p>Первая квалификационная категория</text:p>
          </table:table-cell>
          <table:table-cell table:style-name="ce3" office:value-type="string">
            <text:p>Руководитель хореографического коллектива, преподаватель по специальности "Социально-культурная деятельность и народное художественное творчество", 2011 г.</text:p>
          </table:table-cell>
          <table:table-cell table:number-columns-repeated="2" table:style-name="ce2" office:value-type="string">
            <text:p>нет</text:p>
          </table:table-cell>
          <table:table-cell table:style-name="ce13" office:value-type="string">
            <text:p>1. Курсы повышения квалификации в ЧОУ ДПО «Академия ПК и ПП» по дополнительной профессиональной программе «Психолого-педагогические и медико-биологические аспекты учебно-тренировочного процесса в избранном виде спорта», в объеме 144 ч., с 06.01.20 г. по 30.01.20 г., г. Волгоград. <text:s text:c="43"/>2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2"/>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string">
            <text:p>Художественная гимнастика</text:p>
          </table:table-cell>
          <table:table-cell table:style-name="ce17" table:number-columns-repeated="1012"/>
        </table:table-row>
        <table:table-row table:style-name="ro16">
          <table:table-cell table:style-name="ce2" office:value-type="float" office:value="15">
            <text:p>15</text:p>
          </table:table-cell>
          <table:table-cell table:style-name="ce3" office:value-type="string">
            <text:p>Солдаткин Алексей Алексеевич</text:p>
          </table:table-cell>
          <table:table-cell table:style-name="ce2" office:value-type="string">
            <text:p>Старший тренер-преподаватель</text:p>
          </table:table-cell>
          <table:table-cell table:style-name="ce2" office:value-type="string">
            <text:p>Среднее профессиональное образование</text:p>
          </table:table-cell>
          <table:table-cell table:style-name="ce2" office:value-type="string">
            <text:p>Первая квалификационная категория</text:p>
          </table:table-cell>
          <table:table-cell table:style-name="ce9" office:value-type="string">
            <text:p>Педагог по физической культуре и спорту по специальности "Физическая культура", 2012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Профессиональная переподготовкав ФГБОУ ВО «Ивановский государственный университет» по программе «Специалист в области физической культуры и спорта» по направлению «Физическая культура», с 12.02.18 г. по 14.05.18 г., г. Иваново. <text:s text:c="19"/><text:s text:c="37"/>2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2"/><text:s text:c="24"/>3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6"/>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Лыжные гонки</text:p>
          </table:table-cell>
          <table:table-cell table:style-name="ce17" table:number-columns-repeated="1012"/>
        </table:table-row>
        <table:table-row table:style-name="ro17">
          <table:table-cell table:style-name="ce2" office:value-type="float" office:value="16">
            <text:p>16</text:p>
          </table:table-cell>
          <table:table-cell table:style-name="ce3" office:value-type="string">
            <text:p>Тороп Александр Владимир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Средн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9" office:value-type="string">
            <text:p>Педагог по физической культуре и спорту по специальности "Физическая культура", 2014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по дополнительной профессиональной программе "Современные технологии в работе тренеров при подготовке спортсменов в индивидуальных видах спорта" в объеме 144 ч., с 21.02.18 г. по 04.04.18 г., г. Иркутск. <text:s text:c="56"/>2. Курсы повышения квалификации в ООО "Центр инновационного образования и воспитания" по программе "Основы обеспечения информационной безопасности" в объеме 22 ч., 08.04.20 г., г. Саратов. <text:s text:c="2"/><text:s text:c="26"/>3. <text:s/>Курсы повышения квалификации в ООО "Центр инновационного образования и воспитания" по программе "Безопасное использование сайтов в сети "Интернет" в образовательном процессе в целях обучения и воспитания обучающихся в образовательной организации" в объеме 24 ч., 08.04.20 г., г. Саратов. <text:s text:c="2"/><text:s text:c="24"/>4. Курсы повышения квалификации в ООО "Центр инновационного образования и воспитания" по программе "Организация защиты детей от видов информации, распределяемой посредством сети "Интернет", причиняющей вред здоровью и (или) развитию детей, а также не соответствующей задачам образования, в образовательных организациях" в объеме 16 ч., 08.04.20 г., г. Саратов. <text:s text:c="25"/><text:s text:c="34"/>5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2.12.20 г., г. Саратов. <text:s text:c="2"/><text:s text:c="28"/>6. Курсы повышения квалификации в ООО "Центр инновационного образования и воспитания" по программе "Методология и технологии дистанционного обучения в образовательной организации" в объеме 49 ч., 04.12.20 г., г. Саратов. <text:s text:c="5"/>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string">
            <text:p>Вольная борьба</text:p>
          </table:table-cell>
          <table:table-cell table:style-name="ce17" table:number-columns-repeated="1012"/>
        </table:table-row>
        <table:table-row table:style-name="ro18">
          <table:table-cell table:style-name="ce2" office:value-type="float" office:value="17">
            <text:p>17</text:p>
          </table:table-cell>
          <table:table-cell table:style-name="ce3" office:value-type="string">
            <text:p>Эргешов Хаджи Бахтиярбекович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Средн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9" office:value-type="string">
            <text:p>Педагог по физической культуре и спорту по специальности "Физическая культура", 2014 г.</text:p>
          </table:table-cell>
          <table:table-cell table:number-columns-repeated="2" table:style-name="ce2" office:value-type="string">
            <text:p>нет</text:p>
          </table:table-cell>
          <table:table-cell table:style-name="ce9" office:value-type="string">
            <text:p>1. Курсы повышения квалификации в ООО "Межотраслевой Институт Госаттестации" по программе "Обучение по оказанию первой помощи пострадавшим в образовательной организации" в объеме 16 ч., с 06.02.20 г. по 07.02.20 г. <text:s text:c="2"/>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string">
            <text:p>Бокс</text:p>
          </table:table-cell>
          <table:table-cell table:style-name="ce17" table:number-columns-repeated="1012"/>
        </table:table-row>
        <table:table-row table:style-name="ro19">
          <table:table-cell table:style-name="ce2" office:value-type="float" office:value="18">
            <text:p>18</text:p>
          </table:table-cell>
          <table:table-cell table:style-name="ce3" office:value-type="string">
            <text:p>Якуббо Ксения Геннадьевна</text:p>
          </table:table-cell>
          <table:table-cell table:style-name="ce2" office:value-type="string">
            <text:p>Тренер-преподаватель</text:p>
          </table:table-cell>
          <table:table-cell table:style-name="ce2" office:value-type="string">
            <text:p>Высшее профессиональное образование</text:p>
          </table:table-cell>
          <table:table-cell table:style-name="ce2" office:value-type="string">
            <text:p>Соответствие занимаемой должности</text:p>
          </table:table-cell>
          <table:table-cell table:style-name="ce11" office:value-type="string">
            <text:p>Художественный руководитель хореографического коллектива, преподаватель по специальности "Народное художественное творчество", 2011 г. <text:s text:c="15"/>Магистр по направлению «Педагогическое образование», 2020 г.</text:p>
          </table:table-cell>
          <table:table-cell table:number-columns-repeated="2" table:style-name="ce2" office:value-type="string">
            <text:p>нет</text:p>
          </table:table-cell>
          <table:table-cell table:style-name="ce3" office:value-type="string">
            <text:p>1. Курсы повышения квалификации в ООО "Центр инновационного образования и воспитания" по программе "Обработка персональных данных в образовательных организациях" в объеме 17 ч., 03.12.20 г., г. Саратов. <text:s text:c="2"/><text:s text:c="23"/>2. Курсы повышения квалификации в ООО «Центр инновационного образования и воспитания» по программе «Методология и технологии дистанционного обучения в образовательной организации» в объеме 49 ч., 03.12.20 г., г. Саратов. <text:s text:c="2"/><text:s text:c="35"/>3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Содержание и методика воспитания детей в системе дополнительного образования" в объеме 72 ч., с 01.12.20 г. по 15.12.20 г., г. Санкт-Петербург. 4. Курсы повышения квалификации на отделении дополнительного профессионального образования Общества с ограниченной ответственностью "Центр непрерывного образования и инноваций" по дополнительной профессиональной программе "Тренер-преподаватель. Теория и методика тренировочного процесса" в объеме 72 ч., с 01.12.20 г. по 15.12.20 г., г. Санкт-Петербург.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Художественная гимнастика</text:p>
          </table:table-cell>
          <table:table-cell table:style-name="ce17" table:number-columns-repeated="1012"/>
        </table:table-row>
        <table:table-row table:style-name="ro20">
          <table:table-cell table:style-name="ce3" table:number-columns-repeated="11"/>
          <table:table-cell table:style-name="ce2"/>
          <table:table-cell table:style-name="ce17" table:number-columns-repeated="1012"/>
        </table:table-row>
        <table:table-row table:style-name="ro20" table:number-rows-repeated="21">
          <table:table-cell table:style-name="ce3" table:number-columns-repeated="12"/>
          <table:table-cell table:style-name="ce17" table:number-columns-repeated="1012"/>
        </table:table-row>
        <table:table-row table:style-name="ro2" table:number-rows-repeated="26">
          <table:table-cell table:style-name="ce4" table:number-columns-repeated="12"/>
          <table:table-cell table:style-name="ce17"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2:5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8T12:53:40.04</dc:date>
    <meta:document-statistic meta:table-count="1" meta:cell-count="229" meta:object-count="0"/>
    <meta:generator>OpenOffice/4.1.8$Win32 OpenOffice.org_project/418m3$Build-9803</meta:generator>
  </office:meta>
</office:document-meta>
</file>